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scootsafe, Veronica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563</text:p>
            <text:p text:style-name="common-al">Omschrijving: het plaatsen van een scootsafe</text:p>
            <text:p text:style-name="common-al">Adres: Veronicastraat 54 </text:p>
            <text:p text:style-name="common-al">Activiteiten: Bouwen, Strijdig Gebruik gronden/bouwwerken met RO </text:p>
            <text:p text:style-name="common-al">Besluit: Verlenen</text:p>
            <text:p text:style-name="common-al">Datum ondertekening: 1 maart 2019</text:p>
            <text:p text:style-name="common-al">Datum verzending: 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scootsafe, Veronicastraat 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17</meta:user-defined>
    <meta:user-defined meta:name="OVERHEIDop.GmbID/DC.identifier">gmb-2019-5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AW 54</meta:user-defined>
    <meta:user-defined meta:name="OVERHEIDop.woonplaats">Arnhem</meta:user-defined>
    <meta:user-defined meta:name="OVERHEIDop.straatnaam">Veronic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4 442351</meta:user-defined>
    <meta:user-defined meta:name="OVERHEIDop.versieInformatie"/>
  </office:meta>
</office:document-meta>
</file>