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263898 - De Bats 4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De Bats 4 te Malden</text:p>
            <text:p text:style-name="tussenkopcur">Omschrijving : kappen van een berk</text:p>
            <text:p text:style-name="tussenkopcur">Datum ontvangst : 8 maart 2019</text:p>
            <text:p text:style-name="tussenkopcur">Zaaknummer ODRN : W.Z19.102741.01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811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1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1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263898 - De Bats 4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15</meta:user-defined>
    <meta:user-defined meta:name="OVERHEIDop.GmbID/DC.identifier">gmb-2019-581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VE 4</meta:user-defined>
    <meta:user-defined meta:name="OVERHEIDop.woonplaats">Malden</meta:user-defined>
    <meta:user-defined meta:name="OVERHEIDop.straatnaam">De Bats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501 421172</meta:user-defined>
    <meta:user-defined meta:name="OVERHEIDop.versieInformatie"/>
  </office:meta>
</office:document-meta>
</file>