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Meerlandenweg 4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07757</text:p>
            <text:p text:style-name="common-al">Gemeente Aalsmeer heeft op 8 maart 2019 besloten om de beslistermijn voor de aanvraag voor een omgevingsvergunning voor het afwijken van het bestemmingsplan t.b.v. het omzetten van een bedrijfswoning naar burgerwoningte verlengen voor een periode van maximaal 6 weken.De locatie is Meerlandenweg 46 in Amstelveen.</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8114</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14</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14</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beslistermijn omgevingsvergunning verlengd - Meerlandenweg 46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8114</meta:user-defined>
    <meta:user-defined meta:name="OVERHEIDop.GmbID/DC.identifier">gmb-2019-58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ZR 46</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6032.77 474966.62</meta:user-defined>
    <meta:user-defined meta:name="OVERHEIDop.versieInformatie"/>
  </office:meta>
</office:document-meta>
</file>