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75 te Noardburgum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Zomerweg 75 te Noardburgum</text:p>
            <text:p text:style-name="common-al">Olo: 4197423</text:p>
            <text:p text:style-name="common-al">het plaatsen van een container</text:p>
            <text:p text:style-name="common-al">Datum ontvangst: 8 februari 2019</text:p>
            <text:p text:style-name="common-al">Datum bekendmaking besluit: 7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11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1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1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75 te Noardburgumhet plaatsen van een contain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13</meta:user-defined>
    <meta:user-defined meta:name="OVERHEIDop.GmbID/DC.identifier">gmb-2019-581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 75</meta:user-defined>
    <meta:user-defined meta:name="OVERHEIDop.woonplaats">Noardburgum</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963 581632</meta:user-defined>
    <meta:user-defined meta:name="OVERHEIDop.versieInformatie"/>
  </office:meta>
</office:document-meta>
</file>