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erlandenweg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759</text:p>
            <text:p text:style-name="common-al">Gemeente Aalsmeer heeft op 8 maart 2019 besloten om de beslistermijn voor de aanvraag voor een omgevingsvergunning voor het afwijken van het bestemmingsplan t.b.v. het omzetten van een bedrijfswoning naar burgerwoning te verlengen voor een periode van maximaal 6 weken.De locatie is Meerlandenweg 29 in Amstelve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1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Meerlandenweg 29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10</meta:user-defined>
    <meta:user-defined meta:name="OVERHEIDop.GmbID/DC.identifier">gmb-2019-5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2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255.42 475301.53</meta:user-defined>
    <meta:user-defined meta:name="OVERHEIDop.versieInformatie"/>
  </office:meta>
</office:document-meta>
</file>