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Verordening Stimuleringslening duurzaamheid 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107497; </text:p>
            <text:p text:style-name="al">gelet op artikel 149 van de Gemeentewet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Stimuleringslening duurzaamheid Ede wordt als volgt gewijzigd:</text:p>
            <text:p text:style-name="al">In artikel 3 worden de woorden «4 miljoen» vervangen door: 7 miljo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eze wijzigingsverordening treedt in werking op de acht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7 maart 2019 zaaknummer 107497</text:span></text:p>
            <text:p><text:span text:style-name="functie">De raad voornoemd,</text:span></text:p>
            <text:p><text:span text:style-name="functie">dr. G.H. Hagelstein</text:span></text:p>
            <text:p><text:span text:style-name="functie">de griffier,</text:span></text:p>
            <text:p><text:span text:style-name="functie"> mr. L.J. Verhulst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10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0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Stimuleringslening duurzaamheid 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09</meta:user-defined>
    <meta:user-defined meta:name="OVERHEIDop.GmbID/DC.identifier">gmb-2019-58109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artikel 149 van de Gemeentewet;1.0:c:BWBR0005416&amp;artikel=149&amp;g=2018-09-19</meta:user-defined>
    <meta:user-defined meta:name="OVERHEIDop.referentienummer">104228</meta:user-defined>
    <meta:user-defined meta:name="DCTERMS.alternative">Verordening stimuleringslening duurzaamheid 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9-03-21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617662_2</meta:user-defined>
    <meta:user-defined meta:name="OVERHEIDop.versieInformatie"/>
  </office:meta>
</office:document-meta>
</file>