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108 te Westervoor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Lange Maat 108 te Westervoort. De aanvraag is geregistreerd onder zaaknummerZ/19/048601/19SZ03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810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Maat 108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08</meta:user-defined>
    <meta:user-defined meta:name="OVERHEIDop.GmbID/DC.identifier">gmb-2019-5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AG 10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464 440368</meta:user-defined>
    <meta:user-defined meta:name="OVERHEIDop.versieInformatie"/>
  </office:meta>
</office:document-meta>
</file>