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93</text:span>
          </text:p>
            <text:p text:style-name="common-al">Gemeente Amstelveen heeft op 8 maart 2019 een aanvraag omgevingsvergunning ontvangen voor het realiseren van een nieuw glastuinbouwbedrijf met waterbassin en het verplaatsen van de bestaande in- en uitrit. De locatie is Meerlandenweg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0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erlanden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05</meta:user-defined>
    <meta:user-defined meta:name="OVERHEIDop.GmbID/DC.identifier">gmb-2019-5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97.98 475518.7</meta:user-defined>
    <meta:user-defined meta:name="OVERHEIDop.versieInformatie"/>
  </office:meta>
</office:document-meta>
</file>