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den perceel F60 Verleende omgevingsvergunning (reguliere procedure) Z2019-000000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indpark N33, de aanleg van tijdelijke bouwwegen en passeerhavens (maximaal 10 jaar), 8 maart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8104</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4</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04</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eden perceel F60 Verleende omgevingsvergunning (reguliere procedure) Z2019-000000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04</meta:user-defined>
    <meta:user-defined meta:name="OVERHEIDop.GmbID/DC.identifier">gmb-2019-581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51BX 5</meta:user-defined>
    <meta:user-defined meta:name="OVERHEIDop.woonplaats">Meeden</meta:user-defined>
    <meta:user-defined meta:name="OVERHEIDop.straatnaam">Beuken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8200 573939</meta:user-defined>
    <meta:user-defined meta:name="OVERHEIDop.versieInformatie"/>
  </office:meta>
</office:document-meta>
</file>