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outsestraat 47 te Oosterhout</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het afwijken van het bestemmingsplan op locatie Oosterhoutsestraat 47 te Oosterhout. De aanvraag is geregistreerd onder zaaknummer HOV-19-046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10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0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0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houtsestraat 47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8103</meta:user-defined>
    <meta:user-defined meta:name="OVERHEIDop.GmbID/DC.identifier">gmb-2019-5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K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113 432715</meta:user-defined>
    <meta:user-defined meta:name="OVERHEIDop.versieInformatie"/>
  </office:meta>
</office:document-meta>
</file>