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schuur naast een woning, Saksen-Anhal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653</text:p>
            <text:p text:style-name="common-al">OLO-nummer: 4146789</text:p>
            <text:p text:style-name="common-al">Omschrijving: het plaatsen van een schuur naast een woning</text:p>
            <text:p text:style-name="common-al">Adres: Saksen-Anhalt 14 </text:p>
            <text:p text:style-name="common-al">Activiteit: Bouwen</text:p>
            <text:p text:style-name="common-al">Besluit: Verlenen</text:p>
            <text:p text:style-name="common-al">Datum ondertekening: 27 februari 2019</text:p>
            <text:p text:style-name="common-al">Datum verzending: 2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schuur naast een woning, Saksen-Anhal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01</meta:user-defined>
    <meta:user-defined meta:name="OVERHEIDop.GmbID/DC.identifier">gmb-2019-5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P 14</meta:user-defined>
    <meta:user-defined meta:name="OVERHEIDop.woonplaats">Arnhem</meta:user-defined>
    <meta:user-defined meta:name="OVERHEIDop.straatnaam">Saksen-Anhal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37 446596</meta:user-defined>
    <meta:user-defined meta:name="OVERHEIDop.versieInformatie"/>
  </office:meta>
</office:document-meta>
</file>