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Op Zuid 1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nabij Laan Op Zuid 1008 (kadastraal perceel RTD05-Q-6839), 3071AC, realiseren van een dakopbouw met dakterras (aanvraagdatum 22-12-2018, dossiernummer OMV.18.12.00473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81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 Op Zuid 10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581</meta:user-defined>
    <meta:user-defined meta:name="OVERHEIDop.GmbID/DC.identifier">gmb-2019-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1AC 1002</meta:user-defined>
    <meta:user-defined meta:name="OVERHEIDop.woonplaats">Rotterdam</meta:user-defined>
    <meta:user-defined meta:name="OVERHEIDop.straatnaam">Laan op Zuid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170 435440</meta:user-defined>
    <meta:user-defined meta:name="OVERHEIDop.versieInformatie"/>
  </office:meta>
</office:document-meta>
</file>