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orenbloemlaan 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4289</text:span>
          </text:p>
            <text:p text:style-name="common-al">Gemeente Amstelveen heeft op 8 maart 2019 een aanvraag omgevingsvergunning ontvangen voor het uitbreiden van een woonhuis. De locatie is Korenbloemlaan 3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099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09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09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Korenbloemlaan 3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8099</meta:user-defined>
    <meta:user-defined meta:name="OVERHEIDop.GmbID/DC.identifier">gmb-2019-58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E 6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26.27 476202</meta:user-defined>
    <meta:user-defined meta:name="OVERHEIDop.versieInformatie"/>
  </office:meta>
</office:document-meta>
</file>