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ten behoeve van een bed en breakfast op de locatie Grote Sloot tegenover nummer 367, kadastraal bekend als sectie C nummer 46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 ten behoeve van een bed en breakfast</text:p>
            <text:p text:style-name="common-al">
            <text:span text:style-name="nadrukvet">Locatie:</text:span> Grote Sloot tegenover nummer 367, kadastraal bekend als sectie C nummer 468 in Schagerbrug</text:p>
            <text:p text:style-name="common-al">
            <text:span text:style-name="nadrukvet">Zaaknummer: </text:span>O-19-0098</text:p>
            <text:p text:style-name="last-al">
            <text:span text:style-name="nadrukvet">Ontvangstdatum:</text:span>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09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ten behoeve van een bed en breakfast op de locatie Grote Sloot tegenover nummer 367, kadastraal bekend als sectie C nummer 468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94</meta:user-defined>
    <meta:user-defined meta:name="OVERHEIDop.GmbID/DC.identifier">gmb-2019-5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D 3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32 535292</meta:user-defined>
    <meta:user-defined meta:name="OVERHEIDop.versieInformatie"/>
  </office:meta>
</office:document-meta>
</file>