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toegekend - op de kruising Sport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8465</text:span>
          </text:p>
            <text:p text:style-name="common-al">Gemeente Amstelveen heeft op 8 maart 2019 een besluit genomen op de aanvraag geluidhinder ontheffing voor het gebruiken maken van een asfaltmachine, zaagmachine en licht grondverzet  voo. De locatie is op de kruising Sportlaan. De geluidhinder ontheff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8093</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93</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93</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geluidhinder ontheffing toegekend - op de kruising Sportla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8093</meta:user-defined>
    <meta:user-defined meta:name="OVERHEIDop.GmbID/DC.identifier">gmb-2019-58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TB 35</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113.06 478110.63</meta:user-defined>
    <meta:user-defined meta:name="OVERHEIDop.versieInformatie"/>
  </office:meta>
</office:document-meta>
</file>