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Aanvraag vergunningsvrije omgevingsvergunning, het vervangen van de PVC gasleiding, Oranjestraat 10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span text:style-name="nadrukvet">Aanvraag vergunningsvrij</text:span>
          </text:p>
            <text:p text:style-name="common-al">Zaakid: 195290359</text:p>
            <text:p text:style-name="common-al">OLO-nummer: 4229179</text:p>
            <text:p text:style-name="common-al">Omschrijving: het vervangen van de PVC gasleiding</text:p>
            <text:p text:style-name="common-al">Adres: Oranjestraat 105</text:p>
            <text:p text:style-name="common-al">Activiteit: Aanleggen</text:p>
            <text:p text:style-name="common-al">Besluit: Vergunningvrij</text:p>
            <text:p text:style-name="common-al">Datum ondertekening: 1 maart 2019</text:p>
            <text:p text:style-name="common-al">Datum verzending: 1 maart 2019</text:p>
            <text:p text:style-name="common-al"/>
            <text:p text:style-name="common-al">Bezwaar</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 </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common-al">Voor meer informatie over de voorlopige voorziening zie: <text:a xlink:href="http://www.rechtspraak.nl/" xlink:type="simple">www.rechtspraak.nl</text:a>.</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58089</text:span><text:line-break/><text:date style:data-style-name="dag" text:fixed="true" text:date-value="2019-03-13"/><text:line-break/><text:date style:data-style-name="jaar" text:fixed="true" text:date-value="2019-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8089</text:span><text:date style:data-style-name="nicedate" text:fixed="true" text:date-value="2019-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8089</text:span><text:date style:data-style-name="nicedate" text:fixed="true" text:date-value="2019-03-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DRA Gemeente Arnhem - Aanvraag vergunningsvrije omgevingsvergunning, het vervangen van de PVC gasleiding, Oranjestraat 105</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3</meta:user-defined>
    <meta:user-defined meta:name="OVERHEIDop.publicationIssue">58089</meta:user-defined>
    <meta:user-defined meta:name="OVERHEIDop.GmbID/DC.identifier">gmb-2019-5808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12CN 105</meta:user-defined>
    <meta:user-defined meta:name="OVERHEIDop.woonplaats">Arnhem</meta:user-defined>
    <meta:user-defined meta:name="OVERHEIDop.straatnaam">Oranjestraat</meta:user-defined>
    <meta:user-defined meta:name="OVERHEIDgvop.Informatietype/DC.type">Beschikkingen | afhandeling</meta:user-defined>
    <meta:user-defined meta:name="OVERHEID.Gemeente/OVERHEID.authority">Arnhem</meta:user-defined>
    <meta:user-defined meta:name="OVERHEID.Gemeente/DCTERMS.publisher">Arnhem</meta:user-defined>
    <meta:user-defined meta:name="OVERHEID.EPSG28992/DC.spatial">188987 444112</meta:user-defined>
    <meta:user-defined meta:name="OVERHEIDop.versieInformatie"/>
  </office:meta>
</office:document-meta>
</file>