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Iepenrodelaan 23 H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705</text:span>
          </text:p>
            <text:p text:style-name="common-al">Gemeente Amstelveen heeft op 8 maart 2019 een besluit genomen op de aanvraag omgevingsvergunning voor het maken van een geveldoorbraak op de begane grond aan de achtergevel. De locatie is Iepenrodelaan 23 HS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08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8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8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Iepenrodelaan 23 HS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086</meta:user-defined>
    <meta:user-defined meta:name="OVERHEIDop.GmbID/DC.identifier">gmb-2019-58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AK 23 bv</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25.18 481584.33</meta:user-defined>
    <meta:user-defined meta:name="OVERHEIDop.versieInformatie"/>
  </office:meta>
</office:document-meta>
</file>