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Burgemeester Steenhuisenlaan, Burgum (kadastraal Bergum G, 6460,6461, 6465, 4690), het kappen van bomen</text:p>
      <text:section text:name="zakelijke-mededeling_id1-3-2" text:style-name="zakelijke-mededeling">
        <text:section text:name="zakelijke-mededeling-tekst_id1-3-2-1" text:style-name="zakelijke-mededeling-tekst">
          <text:section text:name="tekst_id1-3-2-1-1" text:style-name="tekst">
            <text:p text:style-name="common-al">Burgemeester Steenhuisenlaan, Burgum (kadastraal Bergum G, 6460,6461, 6465, 4690)</text:p>
            <text:p text:style-name="common-al">Olo: 4213877</text:p>
            <text:p text:style-name="common-al">het kappen van bomen</text:p>
            <text:p text:style-name="common-al">Datum ontvangst: 15 februari 2019</text:p>
            <text:p text:style-name="common-al">Datum bekendmaking besluit: 5 maart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808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08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Burgemeester Steenhuisenlaan, Burgum (kadastraal Bergum G, 6460,6461, 6465, 4690),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084</meta:user-defined>
    <meta:user-defined meta:name="OVERHEIDop.GmbID/DC.identifier">gmb-2019-580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KL 70</meta:user-defined>
    <meta:user-defined meta:name="OVERHEIDop.woonplaats">Burgum</meta:user-defined>
    <meta:user-defined meta:name="OVERHEIDop.straatnaam">Burgemeester Steenhuisenl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4867 578945</meta:user-defined>
    <meta:user-defined meta:name="OVERHEIDop.versieInformatie"/>
  </office:meta>
</office:document-meta>
</file>