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 23 in Puttershoek</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een omgevingsvergunning op locatie Grondzeiler 23 in Puttershoek. De aanvraag is geregistreerd onder zaaknummer Z/19/008500. De aanvraag betreft:</text:p>
            <text:list text:style-name="id1-3-2-1-1-2">
              <text:list-item text:style-override="id1-3-2-1-1-2-1">
                <text:number>•</text:number>
                <text:p text:style-name="al">Ka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808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8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8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ndzeiler 23 in Putter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083</meta:user-defined>
    <meta:user-defined meta:name="OVERHEIDop.GmbID/DC.identifier">gmb-2019-58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7</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8398.22 423685.17</meta:user-defined>
    <meta:user-defined meta:name="OVERHEIDop.versieInformatie"/>
  </office:meta>
</office:document-meta>
</file>