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72, Philipsterrein, 6136G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De aanvraag betreft het rooien van een 26 bomen conform weergave in de bijlagen.</text:p>
            <text:p text:style-name="common-al">Locatie: , 6136GV Sittard </text:p>
            <text:p text:style-name="common-al">Dossiernummer: Om19.0072</text:p>
            <text:p text:style-name="common-al">Verzenddatum besluit: 7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08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8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8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72, Philipsterrein, 6136G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82</meta:user-defined>
    <meta:user-defined meta:name="OVERHEIDop.GmbID/DC.identifier">gmb-2019-58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XX 93</meta:user-defined>
    <meta:user-defined meta:name="OVERHEIDop.woonplaats">Sittard</meta:user-defined>
    <meta:user-defined meta:name="OVERHEIDop.straatnaam">Dr. Philip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49 336070</meta:user-defined>
    <meta:user-defined meta:name="OVERHEIDop.versieInformatie"/>
  </office:meta>
</office:document-meta>
</file>