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21, 1251 ZX, het vellen van 1 boom,      ingekomen 17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08</meta:user-defined>
    <meta:user-defined meta:name="OVERHEIDop.GmbID/DC.identifier">gmb-2019-5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X</meta:user-defined>
    <meta:user-defined meta:name="OVERHEIDop.woonplaats">Laren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2 474495</meta:user-defined>
    <meta:user-defined meta:name="OVERHEIDop.versieInformatie"/>
  </office:meta>
</office:document-meta>
</file>