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Van den Burgstraat 1 te Driel</text:p>
      <text:section text:name="zakelijke-mededeling_id1-3-2" text:style-name="zakelijke-mededeling">
        <text:section text:name="zakelijke-mededeling-tekst_id1-3-2-1" text:style-name="zakelijke-mededeling-tekst">
          <text:section text:name="tekst_id1-3-2-1-1" text:style-name="tekst">
            <text:p text:style-name="common-al">De gemeente heeft op 8 maart 2019 een ontwerpbesluit genomen op de aanvraag met zaaknummer HOV-19-0329 voorhet het brandveilig gebruiken van een pandop locatie Van den Burgstraat 1 te Driel. In het ontwerpbesluit wordt de vergunning verleend. Het besluit betreft:</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Het ontwerpbesluit en de bijbehorende stukken zijn opgenomen als bijlagen bij deze publicatie en liggen ter inzage op het gemeentehuis. De inzageperiode is 6 weken en start op 20 maart 2019.</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vergunningzaken Overbetuwe, postbus 11, 6660 AA Elst. Na afloop van de inzagetermijn neemt de gemeente een definitief besluit. Bij de bekendmaking van het definitieve besluit zullen wij u nader informeren over de vervolgprocedure. Voor meer informatie over de procedure kunt u contact opnemen via omgevingsloket@overbetuwe.nl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8079</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079</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079</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Van den Burgstraat 1 te Dri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58079</meta:user-defined>
    <meta:user-defined meta:name="OVERHEIDop.GmbID/DC.identifier">gmb-2019-580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5CR 2</meta:user-defined>
    <meta:user-defined meta:name="OVERHEIDgvop.Informatietype/DC.type">Beschikkingen | afhandeling</meta:user-defined>
    <meta:user-defined meta:name="OVERHEID.Gemeente/OVERHEID.authority">Overbetuwe</meta:user-defined>
    <meta:user-defined meta:name="OVERHEID.Gemeente/DCTERMS.publisher">Overbetuwe</meta:user-defined>
    <meta:user-defined meta:name="OVERHEID.EPSG28992/DC.spatial">184180.67 441424.06</meta:user-defined>
    <meta:user-defined meta:name="OVERHEIDop.versieInformatie"/>
  </office:meta>
</office:document-meta>
</file>