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ghel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een besluit genomen op de aanvraag met zaaknummer WABO-2019-029 voor een omgevingsvergunning op locatie Spieghelweg 4 te Leusden. De vergunning is toegekend. Het besluit betreft wijzigen van het gebruik tbv het vestigen van een groothandel in kunststoff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0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ieghelweg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078</meta:user-defined>
    <meta:user-defined meta:name="OVERHEIDop.GmbID/DC.identifier">gmb-2019-5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40.1 461604.9</meta:user-defined>
    <meta:user-defined meta:name="OVERHEIDop.versieInformatie"/>
  </office:meta>
</office:document-meta>
</file>