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Gijsbrecht van Amstellaan 5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03197</text:p>
            <text:p text:style-name="common-al">Gemeente Amstelveen heeft op 8 maart 2019 besloten om de beslistermijn voor de aanvraag voor een omgevingsvergunning voor het bouwen van een dakopbouw te verlengen voor een periode van maximaal 6 weken. De locatie is Gijsbrecht van Amstellaan 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07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7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7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Gijsbrecht van Amstellaan 5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077</meta:user-defined>
    <meta:user-defined meta:name="OVERHEIDop.GmbID/DC.identifier">gmb-2019-58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L 5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35.46 481044.96</meta:user-defined>
    <meta:user-defined meta:name="OVERHEIDop.versieInformatie"/>
  </office:meta>
</office:document-meta>
</file>