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26, Burg. Smeetsstraat 27, 6151GM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erfafscheiding en het plaatsen van een houten prieeltje/afdakje in de tuin</text:p>
            <text:p text:style-name="common-al">Locatie:     Burg. Smeetsstraat 27, 6151GM Munstergeleen </text:p>
            <text:p text:style-name="common-al">Dossiernummer:    Om19.0026</text:p>
            <text:p text:style-name="common-al">Verzenddatum besluit:   7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7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7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7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26, Burg. Smeetsstraat 27, 6151GM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76</meta:user-defined>
    <meta:user-defined meta:name="OVERHEIDop.GmbID/DC.identifier">gmb-2019-58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M 27</meta:user-defined>
    <meta:user-defined meta:name="OVERHEIDop.woonplaats">Munstergeleen</meta:user-defined>
    <meta:user-defined meta:name="OVERHEIDop.straatnaam">Burg. Smeet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52 331419</meta:user-defined>
    <meta:user-defined meta:name="OVERHEIDop.versieInformatie"/>
  </office:meta>
</office:document-meta>
</file>