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31, Dr. H. van der Hoffplein 1, 6162 B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ssing MDL afdeling op de 4e verdieping bouwdeel E Zuyderlandziekenhuis te Sittard</text:p>
            <text:p text:style-name="common-al">Locatie:     Dr. H. van der Hoffplein 1, 6162 BG Geleen </text:p>
            <text:p text:style-name="common-al">Ontvangstdatum:   19/10/2018</text:p>
            <text:p text:style-name="common-al">Dossiernummer:    Om18.04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807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7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31, Dr. H. van der Hoffplein 1, 6162 BG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72</meta:user-defined>
    <meta:user-defined meta:name="OVERHEIDop.GmbID/DC.identifier">gmb-2019-5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G 1</meta:user-defined>
    <meta:user-defined meta:name="OVERHEIDop.woonplaats">Geleen</meta:user-defined>
    <meta:user-defined meta:name="OVERHEIDop.straatnaam">Dr. h. van der Hoff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130 332708</meta:user-defined>
    <meta:user-defined meta:name="OVERHEIDop.versieInformatie"/>
  </office:meta>
</office:document-meta>
</file>