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052, Strensstraat 10, 6162AW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plaatsen van zonnepanelen op het dak</text:p>
            <text:p text:style-name="common-al">Locatie:     Strensstraat 10, 6162AW Geleen </text:p>
            <text:p text:style-name="common-al">Ontvangstdatum aanvraag:  4 februari 2019</text:p>
            <text:p text:style-name="common-al">Dossiernummer:  Om19.0052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07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9.0052, Strensstraat 10, 6162AW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071</meta:user-defined>
    <meta:user-defined meta:name="OVERHEIDop.GmbID/DC.identifier">gmb-2019-58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AW 10</meta:user-defined>
    <meta:user-defined meta:name="OVERHEIDop.woonplaats">Geleen</meta:user-defined>
    <meta:user-defined meta:name="OVERHEIDop.straatnaam">Stren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509 332050</meta:user-defined>
    <meta:user-defined meta:name="OVERHEIDop.versieInformatie"/>
  </office:meta>
</office:document-meta>
</file>