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aterwinweg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melding ontvangen voor activiteiten waarvoor geen vergunningplicht geldt op locatie Waterwinweg 11 in Oldenzaal. De melding is geregistreerd onder zaaknummer 26679-2018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80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Waterwinweg 1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807</meta:user-defined>
    <meta:user-defined meta:name="OVERHEIDop.GmbID/DC.identifier">gmb-2019-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298.67 480164.33</meta:user-defined>
    <meta:user-defined meta:name="OVERHEIDop.versieInformatie"/>
  </office:meta>
</office:document-meta>
</file>