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3, Montgomerystraat 26, 6135 B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dak, plaatsen van 2 deuren en 2 ramen, ramen vervangen en gevelbekleding plaatsen</text:p>
            <text:p text:style-name="common-al">Locatie:     Montgomerystraat 26, 6135 BW Sittard </text:p>
            <text:p text:style-name="common-al">Ontvangstdatum:   06/03/2019</text:p>
            <text:p text:style-name="common-al">Dossiernummer:    Om19.01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3, Montgomerystraat 26, 6135 BW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67</meta:user-defined>
    <meta:user-defined meta:name="OVERHEIDop.GmbID/DC.identifier">gmb-2019-5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BW 26</meta:user-defined>
    <meta:user-defined meta:name="OVERHEIDop.woonplaats">Sittard</meta:user-defined>
    <meta:user-defined meta:name="OVERHEIDop.straatnaam">Montgomer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44 335417</meta:user-defined>
    <meta:user-defined meta:name="OVERHEIDop.versieInformatie"/>
  </office:meta>
</office:document-meta>
</file>