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02, Jan van Salmstraat 23, 6121 N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carport</text:p>
            <text:p text:style-name="common-al">Locatie:     Jan van Salmstraat 23, 6121 NE Born </text:p>
            <text:p text:style-name="common-al">Ontvangstdatum:   06/03/2019</text:p>
            <text:p text:style-name="common-al">Dossiernummer:    Om19.01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6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02, Jan van Salmstraat 23, 6121 NE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65</meta:user-defined>
    <meta:user-defined meta:name="OVERHEIDop.GmbID/DC.identifier">gmb-2019-58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E 23</meta:user-defined>
    <meta:user-defined meta:name="OVERHEIDop.woonplaats">Born</meta:user-defined>
    <meta:user-defined meta:name="OVERHEIDop.straatnaam">Jan van Sal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08 338381</meta:user-defined>
    <meta:user-defined meta:name="OVERHEIDop.versieInformatie"/>
  </office:meta>
</office:document-meta>
</file>