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Haltestraat t.h.v. 46, 2018-07251, het evenement Koningsnacht cafe Laurel en Hardy op 26 april 2019, verzonden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806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Haltestraat t.h.v. 46, 2018-07251, het evenement Koningsnacht cafe Laurel en Hardy op 26 april 2019,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62</meta:user-defined>
    <meta:user-defined meta:name="OVERHEIDop.GmbID/DC.identifier">gmb-2019-580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46</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03 487697</meta:user-defined>
    <meta:user-defined meta:name="OVERHEIDop.versieInformatie"/>
  </office:meta>
</office:document-meta>
</file>