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13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een aanvraag ontvangen voor een omgevingsvergunning op locatie Vorstenbosscheweg 13 te Veghel. De aanvraag is geregistreerd onder zaaknummer OV-2019-0014. De aanvraag betreft het realiseren van een uit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enbosscheweg 1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06</meta:user-defined>
    <meta:user-defined meta:name="OVERHEIDop.GmbID/DC.identifier">gmb-2019-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A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28.51 405603.13</meta:user-defined>
    <meta:user-defined meta:name="OVERHEIDop.versieInformatie"/>
  </office:meta>
</office:document-meta>
</file>