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0, Conrad Greindreef 2, 6132 T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van woonhuis</text:p>
            <text:p text:style-name="common-al">Locatie:     Conrad Greindreef 2, 6132 TL Sittard </text:p>
            <text:p text:style-name="common-al">Ontvangstdatum:   28/02/2019</text:p>
            <text:p text:style-name="common-al">Dossiernummer:    Om19.01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5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0, Conrad Greindreef 2, 6132 TL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58</meta:user-defined>
    <meta:user-defined meta:name="OVERHEIDop.GmbID/DC.identifier">gmb-2019-5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TL 2</meta:user-defined>
    <meta:user-defined meta:name="OVERHEIDop.woonplaats">Sittard</meta:user-defined>
    <meta:user-defined meta:name="OVERHEIDop.straatnaam">Conrad Greindree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1173 333542</meta:user-defined>
    <meta:user-defined meta:name="OVERHEIDop.versieInformatie"/>
  </office:meta>
</office:document-meta>
</file>