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5, Bouwplan Engelenhof, 6131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infra Engelenhof</text:p>
            <text:p text:style-name="common-al">Locatie:     Bouwplan Engelenhof, 6131HL Sittard </text:p>
            <text:p text:style-name="common-al">Ontvangstdatum:   28/02/2019</text:p>
            <text:p text:style-name="common-al">Dossiernummer:    Om19.00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5, Bouwplan Engelenhof, 6131HL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57</meta:user-defined>
    <meta:user-defined meta:name="OVERHEIDop.GmbID/DC.identifier">gmb-2019-5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DE 40a</meta:user-defined>
    <meta:user-defined meta:name="OVERHEIDop.woonplaats">Sittard</meta:user-defined>
    <meta:user-defined meta:name="OVERHEIDop.straatnaam">Engelen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91 334349</meta:user-defined>
    <meta:user-defined meta:name="OVERHEIDop.versieInformatie"/>
  </office:meta>
</office:document-meta>
</file>