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4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143</text:span>
          </text:p>
            <text:p text:style-name="common-al">Gemeente Amstelveen heeft op 8 maart 2019 een besluit genomen op de aanvraag omgevingsvergunning voor het verhogen van de dakrand van de vergunningvrije uitbouw. De locatie is Amsterdamseweg 42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05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5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5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Amsterdamseweg 4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056</meta:user-defined>
    <meta:user-defined meta:name="OVERHEIDop.GmbID/DC.identifier">gmb-2019-58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2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1.6 481037.01</meta:user-defined>
    <meta:user-defined meta:name="OVERHEIDop.versieInformatie"/>
  </office:meta>
</office:document-meta>
</file>