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Ir G Friedhoffplein 15 in Zandvoort, 2019-02144, het evenement Timmerdorp Zandvoort 2019 op 10 t/m 18 augustus 2019, 6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805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Ir G Friedhoffplein 15 in Zandvoort, 2019-02144, het evenement Timmerdorp Zandvoort 2019 op 10 t/m 18 augustus 2019,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54</meta:user-defined>
    <meta:user-defined meta:name="OVERHEIDop.GmbID/DC.identifier">gmb-2019-580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BN 15</meta:user-defined>
    <meta:user-defined meta:name="OVERHEIDop.woonplaats">Zandvoort</meta:user-defined>
    <meta:user-defined meta:name="OVERHEIDop.straatnaam">Ir. G. Friedhoff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241 486880</meta:user-defined>
    <meta:user-defined meta:name="OVERHEIDop.versieInformatie"/>
  </office:meta>
</office:document-meta>
</file>