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mpstraloane 23 te Burgum, Hokje/overkapping en schutting</text:p>
      <text:section text:name="zakelijke-mededeling_id1-3-2" text:style-name="zakelijke-mededeling">
        <text:section text:name="zakelijke-mededeling-tekst_id1-3-2-1" text:style-name="zakelijke-mededeling-tekst">
          <text:section text:name="tekst_id1-3-2-1-1" text:style-name="tekst">
            <text:p text:style-name="common-al">Klompstraloane 23 te Burgum</text:p>
            <text:p text:style-name="common-al">Olo: 4169001</text:p>
            <text:p text:style-name="common-al">Hokje/overkapping en schutting</text:p>
            <text:p text:style-name="common-al">Datum ontvangst: 25 januari 2019</text:p>
            <text:p text:style-name="common-al">Datum bekendmaking besluit: 4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05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5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ompstraloane 23 te Burgum, Hokje/overkapping en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50</meta:user-defined>
    <meta:user-defined meta:name="OVERHEIDop.GmbID/DC.identifier">gmb-2019-58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G 23</meta:user-defined>
    <meta:user-defined meta:name="OVERHEIDop.woonplaats">Burgum</meta:user-defined>
    <meta:user-defined meta:name="OVERHEIDop.straatnaam">Klomp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17 579443</meta:user-defined>
    <meta:user-defined meta:name="OVERHEIDop.versieInformatie"/>
  </office:meta>
</office:document-meta>
</file>