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Weebosch 68 in Bergeijk, ontheffing van het sluitingsuur op de zaterdagen in 2019</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19-0008</text:p>
            <text:p text:style-name="common-al">Omschrijving: Weebosch 68 in Bergeijk, ontheffing van het sluitingsuur op de zaterdagen in 2019</text:p>
            <text:p text:style-name="common-al">Dit besluit ligt vanaf 9 januari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9 januari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805</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05</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05</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Weebosch 68 in Bergeijk, ontheffing van het sluitingsuur op de zaterdagen i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5805</meta:user-defined>
    <meta:user-defined meta:name="OVERHEIDop.GmbID/DC.identifier">gmb-2019-580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LZ 68</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48571.66 368906.75</meta:user-defined>
    <meta:user-defined meta:name="OVERHEIDop.versieInformatie"/>
  </office:meta>
</office:document-meta>
</file>