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Vossersteeg 7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19 heeft het college van burgemeester en wethouders van de gemeente Dalfsen een aanvraag ontvangen voor het verbouwen van de woning op het perceel Vossersteeg 74 in Dalfsen. De aanvraag is geregistreerd onder zaaknummer Z/19/598593.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804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woning op het perceel Vossersteeg 74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8046</meta:user-defined>
    <meta:user-defined meta:name="OVERHEIDop.GmbID/DC.identifier">gmb-2019-58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L 74</meta:user-defined>
    <meta:user-defined meta:name="OVERHEID.PostcodeHuisnummer/OVERHEIDop.postcodeHuisnummer">7722RL 7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810 503986</meta:user-defined>
    <meta:user-defined meta:name="OVERHEID.EPSG28992/DC.spatial">211837.4 504001.65</meta:user-defined>
    <meta:user-defined meta:name="OVERHEIDop.versieInformatie"/>
  </office:meta>
</office:document-meta>
</file>