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7, Margrietlaan 2 A, 6165 CS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Margrietlaan 2 A, 6165 CS Geleen </text:p>
            <text:p text:style-name="common-al">Ontvangstdatum:   25/02/2019</text:p>
            <text:p text:style-name="common-al">Dossiernummer:    Om19.00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4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7, Margrietlaan 2 A, 6165 CS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42</meta:user-defined>
    <meta:user-defined meta:name="OVERHEIDop.GmbID/DC.identifier">gmb-2019-58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S 2</meta:user-defined>
    <meta:user-defined meta:name="OVERHEIDop.woonplaats">Geleen</meta:user-defined>
    <meta:user-defined meta:name="OVERHEIDop.straatnaam">Margrie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08 330671</meta:user-defined>
    <meta:user-defined meta:name="OVERHEIDop.versieInformatie"/>
  </office:meta>
</office:document-meta>
</file>