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angs het Noordzeekanaal, Haarlemmermeer, Spie Nederland B.V., het vervangen van berm-, havenverlichting en havenborden langs het Noordzeekanaal (A 0) te Haarlemmermeer, datum verlengingsbesluit: 06-03-2019, zaak 8756003, OLO-40793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4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4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04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Langs het Noordzeekanaal, Haarlemmermeer, Spie Nederland B.V., het vervangen van berm-, havenverlichting en havenborden langs het Noordzeekanaal (A 0) te Haarlemmermeer, datum verlengingsbesluit: 06-03-2019, zaak 8756003, OLO-40793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041</meta:user-defined>
    <meta:user-defined meta:name="OVERHEIDop.GmbID/DC.identifier">gmb-2019-580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064</meta:user-defined>
    <meta:user-defined meta:name="OVERHEIDop.woonplaats">Spaarnda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9603 494028</meta:user-defined>
    <meta:user-defined meta:name="OVERHEIDop.versieInformatie"/>
  </office:meta>
</office:document-meta>
</file>