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66, 9721 VZ Groningen – vellen 1 boom (ontvangstdatum 05-03-2019, dossiernummer 201970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366, 9721 VZ Groningen – vellen 1 boom (ontvangstdatum 05-03-2019, dossiernummer 201970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40</meta:user-defined>
    <meta:user-defined meta:name="OVERHEIDop.GmbID/DC.identifier">gmb-2019-5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66</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55 578388</meta:user-defined>
    <meta:user-defined meta:name="OVERHEIDop.versieInformatie"/>
  </office:meta>
</office:document-meta>
</file>