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82, Rijksweg Noord 281, 6136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uurwerk verkoop</text:p>
            <text:p text:style-name="common-al">Locatie:     Rijksweg Noord 281, 6136AC Sittard </text:p>
            <text:p text:style-name="common-al">Ontvangstdatum:   20/02/2019</text:p>
            <text:p text:style-name="common-al">Dossiernummer:    Om19.00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3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3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3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82, Rijksweg Noord 281, 6136AC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39</meta:user-defined>
    <meta:user-defined meta:name="OVERHEIDop.GmbID/DC.identifier">gmb-2019-58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81</meta:user-defined>
    <meta:user-defined meta:name="OVERHEIDop.woonplaats">Sittard</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67 336169</meta:user-defined>
    <meta:user-defined meta:name="OVERHEIDop.versieInformatie"/>
  </office:meta>
</office:document-meta>
</file>