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erktuigenstalling op locatie Wolfkampseweg 1 te Randwijk</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voor een omgevingsvergunning ontvangen voor het vergroten van een werktuigenstalling op locatie Wolfkampseweg 1 te Randwijk. De aanvraag is geregistreerd onder zaaknummer HOV-19-0468.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03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3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3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 het vergroten van een werktuigenstalling op locatie Wolfkampseweg 1 te Ran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58032</meta:user-defined>
    <meta:user-defined meta:name="OVERHEIDop.GmbID/DC.identifier">gmb-2019-58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B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401 439333</meta:user-defined>
    <meta:user-defined meta:name="OVERHEIDop.versieInformatie"/>
  </office:meta>
</office:document-meta>
</file>