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t Doekewiid 2 te Hurdegaryp,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Doekewiid 2 te Hurdegaryp </text:p>
            <text:p text:style-name="common-al">Olo: 4256640</text:p>
            <text:p text:style-name="common-al">het realiseren van een oprit</text:p>
            <text:p text:style-name="common-al">Datum ontvangst: 5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03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3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3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It Doekewiid 2 te Hurdegaryp, het realiser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030</meta:user-defined>
    <meta:user-defined meta:name="OVERHEIDop.GmbID/DC.identifier">gmb-2019-58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W 2</meta:user-defined>
    <meta:user-defined meta:name="OVERHEIDop.woonplaats">Hurdegaryp</meta:user-defined>
    <meta:user-defined meta:name="OVERHEIDop.straatnaam">It Doekewii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431 581129</meta:user-defined>
    <meta:user-defined meta:name="OVERHEIDop.versieInformatie"/>
  </office:meta>
</office:document-meta>
</file>