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3, 9726 AE Groningen – beëindigen opslagactiviteiten (spoorwegemplacement hoofdstation groningen) (ontvangstdatum 26-02-2019, dossier 201970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3, 9726 AE Groningen – beëindigen opslagactiviteiten (spoorwegemplacement hoofdstation groningen) (ontvangstdatum 26-02-2019, dossier 2019707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26</meta:user-defined>
    <meta:user-defined meta:name="OVERHEIDop.GmbID/DC.identifier">gmb-2019-5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3</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6 581132</meta:user-defined>
    <meta:user-defined meta:name="OVERHEIDop.versieInformatie"/>
  </office:meta>
</office:document-meta>
</file>