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wstraat 2, 9745 BS Groningen – verbreden bestaande uitrit (ontvangstdatum 05-03-2019, dossiernummer 2019707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2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2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2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uwstraat 2, 9745 BS Groningen – verbreden bestaande uitrit (ontvangstdatum 05-03-2019, dossiernummer 2019707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25</meta:user-defined>
    <meta:user-defined meta:name="OVERHEIDop.GmbID/DC.identifier">gmb-2019-58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BS 2</meta:user-defined>
    <meta:user-defined meta:name="OVERHEIDop.woonplaats">Groningen</meta:user-defined>
    <meta:user-defined meta:name="OVERHEIDop.straatnaam">Sch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48 581588</meta:user-defined>
    <meta:user-defined meta:name="OVERHEIDop.versieInformatie"/>
  </office:meta>
</office:document-meta>
</file>