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ldijk 29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9 een besluit genomen op de aanvraag met zaaknummer HOV-19-0178 voor het bouwen van 2 studio's op locatie Waaldijk 29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0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aldijk 29 te Slijk-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8023</meta:user-defined>
    <meta:user-defined meta:name="OVERHEIDop.GmbID/DC.identifier">gmb-2019-58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MB 2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704 432625</meta:user-defined>
    <meta:user-defined meta:name="OVERHEIDop.versieInformatie"/>
  </office:meta>
</office:document-meta>
</file>