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184, 9731 GM Groningen – vellen (kappen) 2 bomen (ontvangstdatum 02-03-2019, dossiernummer 201970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chideestraat 184, 9731 GM Groningen – vellen (kappen) 2 bomen (ontvangstdatum 02-03-2019, dossiernummer 201970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9</meta:user-defined>
    <meta:user-defined meta:name="OVERHEIDop.GmbID/DC.identifier">gmb-2019-5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M 184</meta:user-defined>
    <meta:user-defined meta:name="OVERHEIDop.woonplaats">Groningen</meta:user-defined>
    <meta:user-defined meta:name="OVERHEIDop.straatnaam">Orchide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22 583231</meta:user-defined>
    <meta:user-defined meta:name="OVERHEIDop.versieInformatie"/>
  </office:meta>
</office:document-meta>
</file>