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3">
      <text:list-level-style-bullet text:bullet-char="-" text:level="1">
        <style:list-level-properties text:min-label-width="10mm"/>
      </text:list-level-style-bullet>
    </text:list-style>
    <text:list-style style:name="id1-3-2-2-2-8-2-4-3-1-3-1">
      <text:list-level-style-bullet text:bullet-char="-" text:level="1">
        <style:list-level-properties text:min-label-width="10mm"/>
      </text:list-level-style-bullet>
    </text:list-style>
    <text:list-style style:name="id1-3-2-2-2-8-2-4-3-1-3-2">
      <text:list-level-style-bullet text:bullet-char="-" text:level="1">
        <style:list-level-properties text:min-label-width="10mm"/>
      </text:list-level-style-bullet>
    </text:list-style>
    <text:list-style style:name="id1-3-2-2-2-8-2-4-3-1-3-3">
      <text:list-level-style-bullet text:bullet-char="-" text:level="1">
        <style:list-level-properties text:min-label-width="10mm"/>
      </text:list-level-style-bullet>
    </text:list-style>
    <text:list-style style:name="id1-3-2-2-2-8-2-4-3-1-3-4">
      <text:list-level-style-bullet text:bullet-char="-" text:level="1">
        <style:list-level-properties text:min-label-width="10mm"/>
      </text:list-level-style-bullet>
    </text:list-style>
    <text:list-style style:name="id1-3-2-2-2-8-2-4-3-1-3-5">
      <text:list-level-style-bullet text:bullet-char="-" text:level="1">
        <style:list-level-properties text:min-label-width="10mm"/>
      </text:list-level-style-bullet>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2-3">
      <text:list-level-style-bullet text:bullet-char="-" text:level="1">
        <style:list-level-properties text:min-label-width="10mm"/>
      </text:list-level-style-bullet>
    </text:list-style>
    <text:list-style style:name="id1-3-2-2-2-8-2-4-3-2-3-1">
      <text:list-level-style-bullet text:bullet-char="-" text:level="1">
        <style:list-level-properties text:min-label-width="10mm"/>
      </text:list-level-style-bullet>
    </text:list-style>
    <text:list-style style:name="id1-3-2-2-2-8-2-4-3-2-3-2">
      <text:list-level-style-bullet text:bullet-char="-" text:level="1">
        <style:list-level-properties text:min-label-width="10mm"/>
      </text:list-level-style-bullet>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bullet text:bullet-char="-" text:level="1">
        <style:list-level-properties text:min-label-width="10mm"/>
      </text:list-level-style-bullet>
    </text:list-style>
    <text:list-style style:name="id1-3-2-2-2-10-2-2-3-1">
      <text:list-level-style-bullet text:bullet-char="-" text:level="1">
        <style:list-level-properties text:min-label-width="10mm"/>
      </text:list-level-style-bullet>
    </text:list-style>
    <text:list-style style:name="id1-3-2-2-2-10-2-2-3-2">
      <text:list-level-style-bullet text:bullet-char="-" text:level="1">
        <style:list-level-properties text:min-label-width="10mm"/>
      </text:list-level-style-bullet>
    </text:list-style>
    <text:list-style style:name="id1-3-2-2-2-10-2-2-3-3">
      <text:list-level-style-bullet text:bullet-char="-" text:level="1">
        <style:list-level-properties text:min-label-width="10mm"/>
      </text:list-level-style-bullet>
    </text:list-style>
    <text:list-style style:name="id1-3-2-2-2-10-2-2-3-4">
      <text:list-level-style-bullet text:bullet-char="-" text:level="1">
        <style:list-level-properties text:min-label-width="10mm"/>
      </text:list-level-style-bullet>
    </text:list-style>
    <text:list-style style:name="id1-3-2-2-2-10-2-2-3-5">
      <text:list-level-style-bullet text:bullet-char="-" text:level="1">
        <style:list-level-properties text:min-label-width="10mm"/>
      </text:list-level-style-bullet>
    </text:list-style>
    <text:list-style style:name="id1-3-2-2-2-10-2-2-3-6">
      <text:list-level-style-bullet text:bullet-char="-" text:level="1">
        <style:list-level-properties text:min-label-width="10mm"/>
      </text:list-level-style-bullet>
    </text:list-style>
    <text:list-style style:name="id1-3-2-2-2-10-2-2-3-7">
      <text:list-level-style-bullet text:bullet-char="-" text:level="1">
        <style:list-level-properties text:min-label-width="10mm"/>
      </text:list-level-style-bullet>
    </text:list-style>
    <text:list-style style:name="id1-3-2-2-2-10-2-2-3-8">
      <text:list-level-style-bullet text:bullet-char="-" text:level="1">
        <style:list-level-properties text:min-label-width="10mm"/>
      </text:list-level-style-bullet>
    </text:list-style>
    <text:list-style style:name="id1-3-2-2-2-10-2-3">
      <text:list-level-style-bullet style:num-suffix="" text:bullet-char="​" text:level="1">
        <style:list-level-properties text:min-label-width="10mm"/>
      </text:list-level-style-bullet>
    </text:list-style>
    <text:list-style style:name="id1-3-2-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
      <text:list-level-style-bullet text:bullet-char="-" text:level="1">
        <style:list-level-properties text:min-label-width="10mm"/>
      </text:list-level-style-bullet>
    </text:list-style>
    <text:list-style style:name="id1-3-2-2-2-10-2-4-3-1">
      <text:list-level-style-bullet text:bullet-char="-" text:level="1">
        <style:list-level-properties text:min-label-width="10mm"/>
      </text:list-level-style-bullet>
    </text:list-style>
    <text:list-style style:name="id1-3-2-2-2-10-2-4-3-2">
      <text:list-level-style-bullet text:bullet-char="-" text:level="1">
        <style:list-level-properties text:min-label-width="10mm"/>
      </text:list-level-style-bullet>
    </text:list-style>
    <text:list-style style:name="id1-3-2-2-2-10-2-4-3-3">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openbare orde en veiligheid Algemene plaatselijke verordening gemeente Leiderdorp 2019</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 nr. Z/18/072280/138194;</text:p>
            <text:p text:style-name="al">gezien het advies van het Politiek Forum van 21 januari 2019;</text:p>
            <text:p text:style-name="al">gelet op het bepaalde in de artikelen 147 en 149 van de Gemeentewet;</text:p>
            <text:p text:style-name="al">
            <text:span text:style-name="nadrukvet">b e s l u i t:</text:span>
          </text:p>
            <text:p text:style-name="al"/>
            <text:p text:style-name="al">Onder intrekking van de Algemene plaatselijke Verordening 2014 </text:p>
            <text:p text:style-name="al">Vast te stellen :</text:p>
            <text:list text:style-name="id1-3-2-1-1-9">
              <text:list-item text:style-override="id1-3-2-1-1-9-1">
                <text:number>a.</text:number>
                <text:p text:style-name="al">de Algemene Plaatselijke Verordening Leiderdorp 2019 </text:p>
              </text:list-item>
            </text:list>
            <text:p text:style-name="al">met daarin opgenomen </text:p>
            <text:list text:style-name="id1-3-2-1-1-11">
              <text:list-item text:style-override="id1-3-2-1-1-11-1">
                <text:number>b.</text:number>
                <text:p text:style-name="al">artikel 2:79 ‘woonoverlast als bedoeld in artikel 151d Gemeentewet’;</text:p>
              </text:list-item>
            </text:list>
            <text:p text:style-name="al">Op te dragen :</text:p>
            <text:list text:style-name="id1-3-2-1-1-13">
              <text:list-item text:style-override="id1-3-2-1-1-13-1">
                <text:number>b.</text:number>
                <text:p text:style-name="al">De bevoegdheid aan de burgemeester om te kunnen op treden op grond van artikel 2:79 : woonoverlast als bedoeld in artikel 151d Gemeentewet’ aan de burgemeester om eerst ervaring op te doen met de uitvoering van dit artikel alvorens na bijv. 2 jaar beleidsregels op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 of kommen waarvan gedeputeerde staten de grenzen hebben vastgesteld overeenkomstig artikel 27, tweede lid, van de Wegenwet;;</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3-3">
                  <text:number>-</text:number>
                  <text:p text:style-name="al">bouwwerk: hetgeen daaronder wordt verstaan in artikel 1.1, eerste lid van de Bouwverordening gemeente Leiderdorp 2010;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onder c,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in artikel 1 van de Wet openbare manifestaties daaronder wordt verstaan;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of een vergunning als bedoeld in artikel 2:11, tweede lid.</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3 weken voor het tijdstip waarop de aanvrager de vergunning of ontheffing nodig heeft, kan het bestuursorgaan besluiten de aanvraag niet te behandelen.</text:p>
                </text:list-item>
                <text:list-item text:style-override="id1-3-2-2-1-4-3">
                  <text:number>2.</text:number>
                  <text:p text:style-name="al">Voor een aanvraag voor een vergunning of ontheffing genoemd in</text:p>
                  <text:p text:style-name="al">art.2:12 (vergunning uitrit/uitweg),</text:p>
                  <text:p text:style-name="al">art. 2:25 (evenementenvergunning),</text:p>
                  <text:p text:style-name="al">art. 2:28 (exploitatievergunning horecabedrijf),</text:p>
                  <text:p text:style-name="al">art. 2:39 (exploitatievergunning speelgelegenheden),</text:p>
                  <text:p text:style-name="al">art. 3:4 (exploitatievergunning sexinrichting en escortbedrijf) en</text:p>
                  <text:p text:style-name="al">art. 5:23 (kennisgeving organisatie snuffelmarkt)</text:p>
                  <text:p text:style-name="al">geldt een aanvraagtermijn van ten minste 8 weken voor het tijdstip waarop de aanvrager de vergunning of ontheffing nodig heeft.</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bevoegd ambtenaar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en de plaats van beëindiging; </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text:p>
                <text:p text:style-name="al">(Vervallen; opgenomen in artikel 2:3)</text:p>
              </text:section>
              <text:section text:name="artikel_id1-3-2-2-2-3-5" text:style-name="artikel">
                <text:p text:style-name="artikel_kop_titel"><text:span text:style-name="artikel_kop_label">Artikel</text:span> <text:span text:style-name="artikel_kop_nr">2:5</text:span> </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 </text:p>
                  </text:list-item>
                  <text:list-item text:style-override="id1-3-2-2-2-4-2-5">
                    <text:number>4.</text:number>
                    <text:p text:style-name="al">Het college kan ontheffing verlenen van het verbod. </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name="artikel_id1-3-2-2-2-4-3" text:style-name="artikel">
                <text:p text:style-name="artikel_kop_titel"><text:span text:style-name="artikel_kop_label">Artikel</text:span> <text:span text:style-name="artikel_kop_nr">2:6</text:span> a beperking gebruik gemeentewapen</text:p>
                <text:list text:style-name="id1-3-2-2-2-4-3-2">
                  <text:list-item text:style-override="id1-3-2-2-2-4-3-2">
                    <text:number>1.</text:number>
                    <text:p text:style-name="al">Het is verboden het gemeentewapen te voeren.</text:p>
                  </text:list-item>
                  <text:list-item text:style-override="id1-3-2-2-2-4-3-3">
                    <text:number>2.</text:number>
                    <text:p text:style-name="al">Het college kan ontheffing verlenen van het in het eerste lid gestelde verbod. </text:p>
                  </text:list-item>
                  <text:list-item text:style-override="id1-3-2-2-2-4-3-4">
                    <text:number>3.</text:number>
                    <text:p text:style-name="al">De gemeentevlag kan zonder toestemming worden gevoerd.</text:p>
                  </text:list-item>
                </text:list>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Straatartiest en dergelijke </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Het college kan nadere regels stellen ten aanzien van het eerste lid. </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paragraaf 4.1.3.3 van de Algemene wet bestuursrecht (positieve fictieve beschikking bij niet tijdig beslissen) van toepassing. </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zonder vergunning van het bevoegde bestuursorgaan een openbare plaats anders te gebruiken dan overeenkomstig de publieke functie daarvan.</text:p>
                  </text:list-item>
                  <text:list-item text:style-override="id1-3-2-2-2-6-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4">
                    <text:number>3.</text:number>
                    <text:p text:style-name="al">Het verbod is niet van toepassing op:</text:p>
                    <text:list text:style-name="id1-3-2-2-2-6-2-4-3">
                      <text:list-item text:style-override="id1-3-2-2-2-6-2-4-3-1">
                        <text:number>a.</text:number>
                        <text:p text:style-name="al">evenementen als bedoeld in artikel 2:24;</text:p>
                      </text:list-item>
                      <text:list-item text:style-override="id1-3-2-2-2-6-2-4-3-2">
                        <text:number>b.</text:number>
                        <text:p text:style-name="al">standplaatsen als bedoeld in artikel 5:17;</text:p>
                      </text:list-item>
                      <text:list-item text:style-override="id1-3-2-2-2-6-2-4-3-3">
                        <text:number>c.</text:number>
                        <text:p text:style-name="al">mobiele kranen die maximaal een dagdeel op de openbare weg worden geplaatst en waarbij geen wegafsluitingen noodzakelijk zijn.</text:p>
                      </text:list-item>
                      <text:list-item text:style-override="id1-3-2-2-2-6-2-4-3-4">
                        <text:number>d.</text:number>
                        <text:p text:style-name="al">voorwerpen of stoffen waarop gedachten of gevoelens worden geopenbaard.</text:p>
                      </text:list-item>
                    </text:list>
                  </text:list-item>
                  <text:list-item text:style-override="id1-3-2-2-2-6-2-5">
                    <text:number>4.</text:number>
                    <text:p text:style-name="al">Het verbod is voorts niet van toepassing op de volgende voorwerpen, mits wordt voldaan aan de krachtens het vijfde lid gestelde nadere regels: </text:p>
                    <text:list text:style-name="id1-3-2-2-2-6-2-5-3">
                      <text:list-item text:style-override="id1-3-2-2-2-6-2-5-3-1">
                        <text:number>a.</text:number>
                        <text:p text:style-name="al">terrassen als bedoeld in artikel 2:27, tweede lid, tenzij het betreft een locatie die of horecabedrijf dat is aangegeven op de door het college vast te stellen kaart;</text:p>
                      </text:list-item>
                      <text:list-item text:style-override="id1-3-2-2-2-6-2-5-3-2">
                        <text:number>b.</text:number>
                        <text:p text:style-name="al">uitstallingen;</text:p>
                      </text:list-item>
                      <text:list-item text:style-override="id1-3-2-2-2-6-2-5-3-3">
                        <text:number>c.</text:number>
                        <text:p text:style-name="al">bouwobjecten, mits daarvan uiterlijk vijf werkdagen van tevoren een melding aan het college is gedaan;</text:p>
                      </text:list-item>
                      <text:list-item text:style-override="id1-3-2-2-2-6-2-5-3-4">
                        <text:number>d.</text:number>
                        <text:p text:style-name="al">reclameborden;</text:p>
                      </text:list-item>
                      <text:list-item text:style-override="id1-3-2-2-2-6-2-5-3-5">
                        <text:number>e.</text:number>
                        <text:p text:style-name="al">plantenbakken en banken;</text:p>
                      </text:list-item>
                      <text:list-item text:style-override="id1-3-2-2-2-6-2-5-3-6">
                        <text:number>f.</text:number>
                        <text:p text:style-name="al">driehoeksborden;</text:p>
                      </text:list-item>
                      <text:list-item text:style-override="id1-3-2-2-2-6-2-5-3-7">
                        <text:number>g.</text:number>
                        <text:p text:style-name="al">nader door het college aan te wijzen voorwerpen. </text:p>
                      </text:list-item>
                    </text:list>
                  </text:list-item>
                  <text:list-item text:style-override="id1-3-2-2-2-6-2-6">
                    <text:number>5.</text:number>
                    <text:p text:style-name="al">Het bevoegde bestuursorgaan kan nadere regels stellen voor de categorieën, bedoeld in het vierde lid.</text:p>
                  </text:list-item>
                  <text:list-item text:style-override="id1-3-2-2-2-6-2-7">
                    <text:number>6.</text:number>
                    <text:p text:style-name="al">Het verbod geldt niet voor zover in het daarin geregelde onderwerp wordt voorzien door de Wet beheer rijkswaterstaatswerken of de Wegenverordening Zuid-Holland.</text:p>
                  </text:list-item>
                  <text:list-item text:style-override="id1-3-2-2-2-6-2-8">
                    <text:number>7.</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6-2-9">
                    <text:number>8.</text:number>
                    <text:p text:style-name="al">Op de vergunning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3-4">
                    <text:number>3.</text:number>
                    <text:p text:style-name="al">Het verbod in het eerste lid is niet van toepassing voor zover in opdracht van een bestuursorgaan of openbaar lichaam werkzaamheden worden verricht. </text:p>
                  </text:list-item>
                  <text:list-item text:style-override="id1-3-2-2-2-6-3-5">
                    <text:number>4.</text:number>
                    <text:p text:style-name="al">Het verbod is voorts niet van toepassing op situaties waarin wordt voorzien door het Wetboek van Strafrecht, de Wet beheer Rijkswaterstaatswerken, de Wegenverordening Zuid-Holland, de Waterschapskeur en de Telecommunicatiewet.</text:p>
                  </text:list-item>
                  <text:list-item text:style-override="id1-3-2-2-2-6-3-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6-4" text:style-name="artikel">
                <text:p text:style-name="artikel_kop_titel"><text:span text:style-name="artikel_kop_label">Artikel</text:span> <text:span text:style-name="artikel_kop_nr">2:12</text:span> het maken en veranderen van een uitweg </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 </text:p>
                      </text:list-item>
                      <text:list-item text:style-override="id1-3-2-2-2-6-4-3-3-2">
                        <text:number>b.</text:number>
                        <text:p text:style-name="al">als de uitweg zonder noodzaak ten koste gaat van een openbare parkeerplaats; </text:p>
                      </text:list-item>
                      <text:list-item text:style-override="id1-3-2-2-2-6-4-3-3-3">
                        <text:number>c.</text:number>
                        <text:p text:style-name="al">als door de uitweg het openbaar groen op onaanvaardbare wijze wordt aangetast; of </text:p>
                      </text:list-item>
                      <text:list-item text:style-override="id1-3-2-2-2-6-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6-4-4">
                    <text:number>3.</text:number>
                    <text:p text:style-name="al">Het verbod is niet van toepassing op situaties waarin wordt voorzien door de Wet beheer rijkswaterstaatswerken, de Waterschapskeur of de Wegenverordening Zuid-Holland.</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text:p>
                <text:p text:style-name="al">[gereserveerd]</text:p>
              </text:section>
              <text:section text:name="artikel_id1-3-2-2-2-7-5" text:style-name="artikel">
                <text:p text:style-name="artikel_kop_titel"><text:span text:style-name="artikel_kop_label">Artikel</text:span> <text:span text:style-name="artikel_kop_nr">2:16</text:span> </text:p>
                <text:p text:style-name="al">(Vervallen: vastgelegd in de verordening op de beplanting)</text:p>
              </text:section>
              <text:section text:name="artikel_id1-3-2-2-2-7-6" text:style-name="artikel">
                <text:p text:style-name="artikel_kop_titel"><text:span text:style-name="artikel_kop_label">Artikel</text:span> <text:span text:style-name="artikel_kop_nr">2:17</text:span> </text:p>
                <text:p text:style-name="al">[gereserveerd] </text:p>
              </text:section>
              <text:section text:name="artikel_id1-3-2-2-2-7-7" text:style-name="artikel">
                <text:p text:style-name="artikel_kop_titel"><text:span text:style-name="artikel_kop_label">Artikel</text:span> <text:span text:style-name="artikel_kop_nr">2:18</text:span> Rookverbod op natuurterreinen </text:p>
                <text:list text:style-name="id1-3-2-2-2-7-7-2">
                  <text:list-item text:style-override="id1-3-2-2-2-7-7-2">
                    <text:number>1.</text:number>
                    <text:p text:style-name="al">Het is verboden op natuurterreinen of binnen een afstand van dertig meter daarvan: </text:p>
                    <text:list text:style-name="id1-3-2-2-2-7-7-2-3">
                      <text:list-item text:style-override="id1-3-2-2-2-7-7-2-3-1">
                        <text:number>a.</text:number>
                        <text:p text:style-name="al">te roken gedurende een door het college aangewezen periode; </text:p>
                      </text:list-item>
                      <text:list-item text:style-override="id1-3-2-2-2-7-7-2-3-2">
                        <text:number>b.</text:number>
                        <text:p text:style-name="al">voor zover het de open lucht betreft, brandende of smeulende voorwerpen te laten vallen, weg te werpen of te laten liggen. </text:p>
                      </text:list-item>
                    </text:list>
                  </text:list-item>
                  <text:list-item text:style-override="id1-3-2-2-2-7-7-3">
                    <text:number>2.</text:number>
                    <text:p text:style-name="al">Het verbod in het eerste lid zijn niet van toepassing op situaties waarin wordt voorzien door artikel 429, aanhef en onder 3, van het Wetboek van Strafrecht.</text:p>
                  </text:list-item>
                  <text:list-item text:style-override="id1-3-2-2-2-7-7-4">
                    <text:number>3.</text:number>
                    <text:p text:style-name="al">Het verbod in het eerste lid, onder a is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1-3">
                    <text:number>2.</text:number>
                    <text:p text:style-name="al">Het college kan ontheffing verlenen van het verbod als de elektrische spanning van de bovengrondse hoogspanningslijn dat toelaat. </text:p>
                  </text:list-item>
                  <text:list-item text:style-override="id1-3-2-2-2-7-11-4">
                    <text:number>3.</text:number>
                    <text:p text:style-name="al">Het verbod is niet van toepassing op objecten die deel uitmaken van de hoogspanningslijn. </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 1. </text:number>
                    <text:p text:style-name="al"> Het is verboden:</text:p>
                    <text:list text:style-name="id1-3-2-2-2-7-12-2-3">
                      <text:list-item text:style-override="id1-3-2-2-2-7-12-2-3-1">
                        <text:number>a.</text:number>
                        <text:p text:style-name="al"> voor het publiek toegankelijke ijsvlakten te beschadigen, te verontreinigen, te versperren of het verkeer daarop op enige andere wijze te belemmeren of in gevaar te brengen; </text:p>
                      </text:list-item>
                      <text:list-item text:style-override="id1-3-2-2-2-7-12-2-3-2">
                        <text:number>b.</text:number>
                        <text:p text:style-name="al"> 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3">
                    <text:number> 2. </text:number>
                    <text:p text:style-name="al">Het verbod is niet van toepassing op situaties waarin wordt voorzien door het Wetboek van Strafrecht of de Vaarwegenverordening Zuid-Holland 2015.</text:p>
                  </text:list-item>
                </text:list>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 tenzij dit in de openlucht (of in de openbare ruimte) plaatsvindt;</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sportwedstrijden, niet zijnde vechtsportevenementen als bedoeld in het tweede lid onder f van lid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een buurt-barbecue;</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In deze afdeling worden de volgende risicoklassen onderscheiden:</text:p>
                    <text:list text:style-name="id1-3-2-2-2-8-2-4-3">
                      <text:list-item text:style-override="id1-3-2-2-2-8-2-4-3-1">
                        <text:number>a.</text:number>
                        <text:p text:style-name="al">Onder een Regulier evenement (A) verstaan een eendaags evenement met een organisator , waarbij het (zeer) onwaarschijnlijk is dat die gebeurtenis leidt tot risico’s voor de openbare orde, de openbare veiligheid, de volksgezondheid of het milieu, waarbij:</text:p>
                        <text:list text:style-name="id1-3-2-2-2-8-2-4-3-1-3">
                          <text:list-item text:style-override="id1-3-2-2-2-8-2-4-3-1-3-1">
                            <text:number>-</text:number>
                            <text:p text:style-name="al">het aantal aanwezigen niet meer bedraagt dan 150 personen;</text:p>
                          </text:list-item>
                          <text:list-item text:style-override="id1-3-2-2-2-8-2-4-3-1-3-2">
                            <text:number>-</text:number>
                            <text:p text:style-name="al">de activiteiten plaatsvinden tussen 08.00 en 23.00 uur; </text:p>
                          </text:list-item>
                          <text:list-item text:style-override="id1-3-2-2-2-8-2-4-3-1-3-3">
                            <text:number>-</text:number>
                            <text:p text:style-name="al">geen muziek ten gehore wordt gebracht voor 08.00 of na 23.00 uur, en tussen 08.00 uur en 23.00 uur het maximaal toelaatbare geluidsniveau van 70 dB(A) en 82 dB(C) op de gevels van de omringende woningen niet wordt overschreden.</text:p>
                          </text:list-item>
                          <text:list-item text:style-override="id1-3-2-2-2-8-2-4-3-1-3-4">
                            <text:number>-</text:number>
                            <text:p text:style-name="al">de activiteiten niet plaatsvinden op de rijbaan ,(brom)fietspad of parkeerplaats of anderszins een belemmering vormen voor het verkeer en de hulpdiensten; en</text:p>
                          </text:list-item>
                          <text:list-item text:style-override="id1-3-2-2-2-8-2-4-3-1-3-5">
                            <text:number>-</text:number>
                            <text:p text:style-name="al">slechts kleine objecten worden geplaatst met een oppervlakte van minder dan tien vierkante meter per object.</text:p>
                          </text:list-item>
                        </text:list>
                      </text:list-item>
                      <text:list-item text:style-override="id1-3-2-2-2-8-2-4-3-2">
                        <text:number>b.</text:number>
                        <text:p text:style-name="al">Onder een Aandacht evenement (B) wordt verstaan een één of meerdaags evenement met een organisator, waarbij het mogelijk is dat die gebeurtenis leidt tot risico’s voor de openbare orde, de openbare veiligheid, de volksgezondheid of het milieu, waarbij:</text:p>
                        <text:list text:style-name="id1-3-2-2-2-8-2-4-3-2-3">
                          <text:list-item text:style-override="id1-3-2-2-2-8-2-4-3-2-3-1">
                            <text:number>-</text:number>
                            <text:p text:style-name="al">het aantal aanwezigen meer bedraagt dan 150 personen;</text:p>
                          </text:list-item>
                          <text:list-item text:style-override="id1-3-2-2-2-8-2-4-3-2-3-2">
                            <text:number>-</text:number>
                            <text:p text:style-name="al">de activiteiten al dan niet gedeeltelijk plaatsvinden op de openbare weg;</text:p>
                          </text:list-item>
                        </text:list>
                      </text:list-item>
                      <text:list-item text:style-override="id1-3-2-2-2-8-2-4-3-3">
                        <text:number>c.</text:number>
                        <text:p text:style-name="al">Onder een Risico evenement (C ) wordt verstaan, een evenement met een organisator , waarbij het (zeer) waarschijnlijk is dat die gebeurtenis leidt tot risico’s voor de openbare orde, de openbare veiligheid, de volksgezondheid of het milieu en maatregelen of voorzieningen vergt van het daartoe bevoegd gezag om die dreiging weg te nemen.</text:p>
                      </text:list-item>
                    </text:list>
                  </text:list-item>
                  <text:list-item text:style-override="id1-3-2-2-2-8-2-5">
                    <text:number>4.</text:number>
                    <text:p text:style-name="al">Onder geluidsniveau wordt verstaan, hetgeen gemeten wordt volgens de wijze van geluidmeten als beschreven in artikel 4:4. </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3 van het Besluit Brandveilig gebruik en basishulpverlening overige plaatsen.</text:p>
                  </text:list-item>
                  <text:list-item text:style-override="id1-3-2-2-2-8-3-4">
                    <text:number>3.</text:number>
                    <text:p text:style-name="al">Bij een Regulier evenement kan worden volstaan met een kennisgeving, mits de organisator ten minste 10 werkdagen voorafgaand aan het evenement de burgemeester daarvan in kennis heeft gesteld . </text:p>
                  </text:list-item>
                  <text:list-item text:style-override="id1-3-2-2-2-8-3-5">
                    <text:number>4.</text:number>
                    <text:p text:style-name="al">De burgemeester kan binnen 5 dagen na ontvangst van de melding besluiten een Regulier evenement te verbieden, als er aanleiding is te vermoeden dat daardoor de openbare orde, de openbare veiligheid, de volksgezondheid of het milieu in gevaar komt. </text:p>
                  </text:list-item>
                  <text:list-item text:style-override="id1-3-2-2-2-8-3-6">
                    <text:number>5.</text:number>
                    <text:p text:style-name="al">Het verbod in het eerste lid is niet van toepassing op een wedstrijd op of aan de weg, in situaties waarin voorzien wordt door artikel 10 juncto 148 van de Wegenverkeerswet 1994.</text:p>
                  </text:list-item>
                  <text:list-item text:style-override="id1-3-2-2-2-8-3-7">
                    <text:number>6.</text:number>
                    <text:p text:style-name="al">Het derde lid is niet van toepassing op een krachtens artikel 2:24, tweede lid, onder f, aangewezen categorie vechtsportwedstrijden of -gala’s.</text:p>
                  </text:list-item>
                  <text:list-item text:style-override="id1-3-2-2-2-8-3-8">
                    <text:number>7.</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2-8-3-9">
                    <text:number>8.</text:number>
                    <text:p text:style-name="al">Bij B en C evenementen is het verboden het maximaal toelaatbare geluidsniveau Leq,T van 80 dB(A) en 95dB(C) op de gevels van de omringende woningen te overschrijden.</text:p>
                  </text:list-item>
                  <text:list-item text:style-override="id1-3-2-2-2-8-3-10">
                    <text:number>9.</text:number>
                    <text:p text:style-name="al">De burgemeester is bevoegd op aanvraag ontheffing te verlenen van het in lid 8 genoemde geluidsniveau. </text:p>
                  </text:list-item>
                  <text:list-item text:style-override="id1-3-2-2-2-8-3-11">
                    <text:number>10.</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worden bereid of verstrekt, waaronder in ieder geval een terras, maakt voor de toepassing van deze afdeling deel uit van die besloten ruimte.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In de aanvraag om vergunning wordt in ieder geval vermeld dan wel bijgevoegd:</text:p>
                    <text:list text:style-name="id1-3-2-2-2-9-3-3-3">
                      <text:list-item text:style-override="id1-3-2-2-2-9-3-3-3-1">
                        <text:number>a.</text:number>
                        <text:p text:style-name="al">de persoonsgegevens van de exploitant;</text:p>
                      </text:list-item>
                      <text:list-item text:style-override="id1-3-2-2-2-9-3-3-3-2">
                        <text:number>b.</text:number>
                        <text:p text:style-name="al">de persoonsgegevens van de leidinggevende(n);</text:p>
                      </text:list-item>
                      <text:list-item text:style-override="id1-3-2-2-2-9-3-3-3-3">
                        <text:number>c.</text:number>
                        <text:p text:style-name="al">een bewijsstuk waaruit blijkt dat de exploitant rechtmatig verblijf heeft in Nederland;</text:p>
                      </text:list-item>
                      <text:list-item text:style-override="id1-3-2-2-2-9-3-3-3-4">
                        <text:number>d.</text:number>
                        <text:p text:style-name="al">een recent (maximaal drie maanden oud) uittreksel uit de gemeentelijke basisadministratie ter onderbouwing van het opgegeven adres van de exploitant en van alle op de aanvraag vermelde leidinggevenden;</text:p>
                      </text:list-item>
                      <text:list-item text:style-override="id1-3-2-2-2-9-3-3-3-5">
                        <text:number>e.</text:number>
                        <text:p text:style-name="al">de aard van het horecabedrijf;</text:p>
                      </text:list-item>
                      <text:list-item text:style-override="id1-3-2-2-2-9-3-3-3-6">
                        <text:number>f.</text:number>
                        <text:p text:style-name="al">een plattegrond van het horecabedrijf met een schaal van tenminste 1:100 waarop duidelijk de afmetingen van de inrichting en een eventueel terras zijn aangegeven;</text:p>
                      </text:list-item>
                      <text:list-item text:style-override="id1-3-2-2-2-9-3-3-3-7">
                        <text:number>g.</text:number>
                        <text:p text:style-name="al">een recente (maximaal drie maanden oude) verklaring omtrent het gedrag;</text:p>
                      </text:list-item>
                      <text:list-item text:style-override="id1-3-2-2-2-9-3-3-3-8">
                        <text:number>h.</text:number>
                        <text:p text:style-name="al">een op grond van de Wet Bibob vastgesteld en ingevuld vragenformulier met de daarbij behorende bijlagen en bescheiden;</text:p>
                      </text:list-item>
                      <text:list-item text:style-override="id1-3-2-2-2-9-3-3-3-9">
                        <text:number>i.</text:number>
                        <text:p text:style-name="al">een schriftelijk stuk waaruit de juridische relatie van de exploitant met het desbetreffende perceel tot uitdrukking komt, zoals een huurovereenkomst, pachtovereenkomst of eigendomsbewijs.</text:p>
                      </text:list-item>
                    </text:list>
                  </text:list-item>
                  <text:list-item text:style-override="id1-3-2-2-2-9-3-4">
                    <text:number>3.</text:number>
                    <text:p text:style-name="al">De burgemeester laat de aanvraag om vergunning buiten behandeling indien de aanvraag niet voldoet aan de in lid 2. gestelde indieningvereisten.</text:p>
                  </text:list-item>
                  <text:list-item text:style-override="id1-3-2-2-2-9-3-5">
                    <text:number>4.</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3-6">
                    <text:number>5.</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text:p>
                  </text:list-item>
                  <text:list-item text:style-override="id1-3-2-2-2-9-3-7">
                    <text:number>6.</text:number>
                    <text:p text:style-name="al">De burgemeester kan de vergunning als bedoeld in het eerste lid weigeren, wijzigen of intrekken indien sprake is van het geval en onder de voorwaarde, bedoeld in artikel 3 van de wet BIBOB. </text:p>
                  </text:list-item>
                  <text:list-item text:style-override="id1-3-2-2-2-9-3-8">
                    <text:number>7.</text:number>
                    <text:p text:style-name="al">Geen vergunning is vereist voor een openbare inrichting die zich bevindt in een: </text:p>
                    <text:list text:style-name="id1-3-2-2-2-9-3-8-3">
                      <text:list-item text:style-override="id1-3-2-2-2-9-3-8-3-1">
                        <text:number>a.</text:number>
                        <text:p text:style-name="al">winkel als bedoeld in artikel 1 van de Winkeltijdenwet voor zover de activiteiten van de openbare inrichting een nevenactiviteit vormen van de winkelactiviteit; </text:p>
                      </text:list-item>
                      <text:list-item text:style-override="id1-3-2-2-2-9-3-8-3-2">
                        <text:number>b.</text:number>
                        <text:p text:style-name="al">zorginstelling; </text:p>
                      </text:list-item>
                      <text:list-item text:style-override="id1-3-2-2-2-9-3-8-3-3">
                        <text:number>c.</text:number>
                        <text:p text:style-name="al">museum; of </text:p>
                      </text:list-item>
                      <text:list-item text:style-override="id1-3-2-2-2-9-3-8-3-4">
                        <text:number>d.</text:number>
                        <text:p text:style-name="al">bedrijfskantine of -restaurant. </text:p>
                      </text:list-item>
                    </text:list>
                  </text:list-item>
                  <text:list-item text:style-override="id1-3-2-2-2-9-3-9">
                    <text:number>8.</text:number>
                    <text:p text:style-name="al">De burgemeester verleent op verzoek of ambtshalve vrijstelling van het verbod genoemd in het eerste lid aan openbare inrichtingen die horecabedrijf zijn als bedoeld in artikel 1 van de Drank- en Horecawet, als </text:p>
                    <text:list text:style-name="id1-3-2-2-2-9-3-9-3">
                      <text:list-item text:style-override="id1-3-2-2-2-9-3-9-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9-3-9-3-2">
                        <text:number>b.</text:number>
                        <text:p text:style-name="al">de inrichting zich nieuw in de gemeente vestigt en er zich geen weigeringsgronden voordoen als bedoeld in artikel 1:8 of 2:28, tweede of derde lid. </text:p>
                      </text:list-item>
                    </text:list>
                  </text:list-item>
                  <text:list-item text:style-override="id1-3-2-2-2-9-3-10">
                    <text:number>9.</text:number>
                    <text:p text:style-name="al">De vrijstelling wordt ingetrokken wanneer zich een incident heeft voorgedaan als bedoeld in het achtste lid onder a. </text:p>
                  </text:list-item>
                  <text:list-item text:style-override="id1-3-2-2-2-9-3-11">
                    <text:number>10.</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zondag tussen 1.30 uur en 6.00 uur.</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 </text:p>
                  </text:list-item>
                  <text:list-item text:style-override="id1-3-2-2-2-9-4-5">
                    <text:number>4.</text:number>
                    <text:p text:style-name="al">Voor een openbare inrichting als bedoeld in artikel 2:28, vijfde lid onder a, gelden dezelfde sluitingstijden als voor de winkel. </text:p>
                  </text:list-item>
                  <text:list-item text:style-override="id1-3-2-2-2-9-4-6">
                    <text:number>5.</text:number>
                    <text:p text:style-name="al">Het eerste en het derde lid zijn niet van toepassing op situaties waarin bij of krachtens de Wet milieubeheer is voorzien. </text:p>
                  </text:list-item>
                  <text:list-item text:style-override="id1-3-2-2-2-9-4-7">
                    <text:number>6.</text:number>
                    <text:p text:style-name="al">Op de ontheffing is paragraaf 4.1.3.3 van de Algemene wet bestuursrecht (positieve fictieve beschikking bij niet tijdig beslissen) niet van toepassing.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5-3">
                    <text:number>2.</text:number>
                    <text:p text:style-name="al">Het eerste lid is niet van toepassing op situaties waarin artikel 13b van de Opiumwet voorzi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Vervallen]</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list text:style-name="id1-3-2-2-2-10-2-2">
                  <text:list-item text:style-override="id1-3-2-2-2-10-2-2">
                    <text:number>1.</text:number>
                    <text:p text:style-name="al">In deze afdeling wordt verstaan onder:</text:p>
                    <text:list text:style-name="id1-3-2-2-2-10-2-2-3">
                      <text:list-item text:style-override="id1-3-2-2-2-10-2-2-3-1">
                        <text:number>-</text:number>
                        <text:p text:style-name="al">alcoholhoudende drank, </text:p>
                      </text:list-item>
                      <text:list-item text:style-override="id1-3-2-2-2-10-2-2-3-2">
                        <text:number>-</text:number>
                        <text:p text:style-name="al">horecabedrijf, </text:p>
                      </text:list-item>
                      <text:list-item text:style-override="id1-3-2-2-2-10-2-2-3-3">
                        <text:number>-</text:number>
                        <text:p text:style-name="al">horecalokaliteit, </text:p>
                      </text:list-item>
                      <text:list-item text:style-override="id1-3-2-2-2-10-2-2-3-4">
                        <text:number>-</text:number>
                        <text:p text:style-name="al">inrichting, </text:p>
                      </text:list-item>
                      <text:list-item text:style-override="id1-3-2-2-2-10-2-2-3-5">
                        <text:number>-</text:number>
                        <text:p text:style-name="al">para commerciële rechtspersoon, </text:p>
                      </text:list-item>
                      <text:list-item text:style-override="id1-3-2-2-2-10-2-2-3-6">
                        <text:number>-</text:number>
                        <text:p text:style-name="al">sterke drank, </text:p>
                      </text:list-item>
                      <text:list-item text:style-override="id1-3-2-2-2-10-2-2-3-7">
                        <text:number>-</text:number>
                        <text:p text:style-name="al">slijtersbedrijf en </text:p>
                      </text:list-item>
                      <text:list-item text:style-override="id1-3-2-2-2-10-2-2-3-8">
                        <text:number>-</text:number>
                        <text:p text:style-name="al">zwak-alcoholhoudende drank, </text:p>
                      </text:list-item>
                    </text:list>
                  </text:list-item>
                  <text:list-item text:style-override="id1-3-2-2-2-10-2-3">
                    <text:number/>
                    <text:p text:style-name="al">dat wat daaronder wordt verstaan in de Drank- en Horecawet.</text:p>
                  </text:list-item>
                  <text:list-item text:style-override="id1-3-2-2-2-10-2-4">
                    <text:number> 2. </text:number>
                    <text:p text:style-name="al">In deze afdeling wordt verstaan onder:</text:p>
                    <text:list text:style-name="id1-3-2-2-2-10-2-4-3">
                      <text:list-item text:style-override="id1-3-2-2-2-10-2-4-3-1">
                        <text:number>-</text:number>
                        <text:p text:style-name="al"> eigenlijke instellingsactiviteiten: de activiteiten van de para commerciële rechtspersoon waarbij  uitsluitend aan de para commerciële rechtspersoon verbonden personen rechtstreeks zijn betrokken en geen sprake is van een  bijeenkomst van persoonlijke aard;</text:p>
                      </text:list-item>
                      <text:list-item text:style-override="id1-3-2-2-2-10-2-4-3-2">
                        <text:number>-</text:number>
                        <text:p text:style-name="al"> oneigenlijke instellingsactiviteiten: bijeenkomsten van persoonlijke aard en bijeenkomsten die gericht zijn op personen de niet of niet rechtstreeks bij de activiteiten van de rechtspersoon zijn betrokken en bij de para commerciële rechtspersoon worden gehouden, zonder dat dit leidt tot oneerlijke mededinging;</text:p>
                      </text:list-item>
                      <text:list-item text:style-override="id1-3-2-2-2-10-2-4-3-3">
                        <text:number>-</text:number>
                        <text:p text:style-name="al"> bijeenkomsten van persoonlijke aard: recepties en partijen in verband met de viering van een huwelijk, verjaardag, feestdagen, bijeenkomsten tot het gedenken van persoonlijke gebeurtenissen en bijeenkomsten die geen verbinding hebben met de eigenlijke activiteiten van de para commerciële rechtspersoon.</text:p>
                      </text:list-item>
                    </text:list>
                  </text:list-item>
                </text:list>
              </text:section>
              <text:section text:name="artikel_id1-3-2-2-2-10-3" text:style-name="artikel">
                <text:p text:style-name="artikel_kop_titel"><text:span text:style-name="artikel_kop_label">Artikel</text:span> <text:span text:style-name="artikel_kop_nr">2:34b</text:span> Schenktijden door para commerciële rechtspersonen bij eigenlijke instellingsactiviteiten</text:p>
                <text:list text:style-name="id1-3-2-2-2-10-3-2">
                  <text:list-item text:style-override="id1-3-2-2-2-10-3-2">
                    <text:number>1.</text:number>
                    <text:p text:style-name="al">Tijdens de activiteiten van de para commerciële rechtspersoon waarbij uitsluitend personen rechtstreeks zijn betrokkenen geen sprake is van een bijeenkomst van persoonlijke aard, kan door de para commerciële rechtspersoon alcoholhoudende drank worden verstrekt op maandag tot en met zondag vanaf 13.00 tot 0.30 uur;</text:p>
                  </text:list-item>
                  <text:list-item text:style-override="id1-3-2-2-2-10-3-3">
                    <text:number>2.</text:number>
                    <text:p text:style-name="al">Voor studentenverenigingen en studentensportverenigingen geldt de verstrekking tijd van 13.00 tot 06.00 uur. </text:p>
                  </text:list-item>
                  <text:list-item text:style-override="id1-3-2-2-2-10-3-4">
                    <text:number>3.</text:number>
                    <text:p text:style-name="al">De in het eerste lid genoemde activiteiten gelden als eigenlijke instellingsactiviteiten. </text:p>
                  </text:list-item>
                  <text:list-item text:style-override="id1-3-2-2-2-10-3-5">
                    <text:number>4.</text:number>
                    <text:p text:style-name="al">Tot de eigenlijke instellingsactiviteiten behoren de in artikel 2:34c genoemde bijeenkomsten.</text:p>
                  </text:list-item>
                </text:list>
              </text:section>
              <text:section text:name="artikel_id1-3-2-2-2-10-4" text:style-name="artikel">
                <text:p text:style-name="artikel_kop_titel"><text:span text:style-name="artikel_kop_label">Artikel</text:span> <text:span text:style-name="artikel_kop_nr">2:34c</text:span> Eigenlijke instellingsactiviteiten bij para commerciële rechtspersonen </text:p>
                <text:p text:style-name="al">De burgemeester onderscheidt de volgende para commerciële rechtspersonen en merkt de volgende bijeenkomsten aan als een eigenlijke instellingsactiviteit, waarbij de instelling alcoholhoudende drank kan verstrekken:</text:p>
                <text:p text:style-name="al">bij A. recreatieve en educatieve instellingen:</text:p>
                <text:list text:style-name="id1-3-2-2-2-10-4-4">
                  <text:list-item text:style-override="id1-3-2-2-2-10-4-4-1">
                    <text:number>a.</text:number>
                    <text:p text:style-name="al">feestavond voor vrijwilligers;</text:p>
                  </text:list-item>
                  <text:list-item text:style-override="id1-3-2-2-2-10-4-4-2">
                    <text:number>b.</text:number>
                    <text:p text:style-name="al">jaarfeest of afsluiting seizoen;</text:p>
                  </text:list-item>
                  <text:list-item text:style-override="id1-3-2-2-2-10-4-4-3">
                    <text:number>c.</text:number>
                    <text:p text:style-name="al">overige strikt club gerelateerde en incidentele feesten voor leden, zoals BBQ-feesten of bingoavond;</text:p>
                  </text:list-item>
                  <text:list-item text:style-override="id1-3-2-2-2-10-4-4-4">
                    <text:number>d.</text:number>
                    <text:p text:style-name="al">nieuwjaarsborrel;</text:p>
                  </text:list-item>
                  <text:list-item text:style-override="id1-3-2-2-2-10-4-4-5">
                    <text:number>e.</text:number>
                    <text:p text:style-name="al">lessen/cursussen;</text:p>
                  </text:list-item>
                  <text:list-item text:style-override="id1-3-2-2-2-10-4-4-6">
                    <text:number>f.</text:number>
                    <text:p text:style-name="al">afstudeerbijeenkomst/ diploma-uitreiking;</text:p>
                  </text:list-item>
                  <text:list-item text:style-override="id1-3-2-2-2-10-4-4-7">
                    <text:number>g.</text:number>
                    <text:p text:style-name="al">schoolfeesten voor leerlingen;</text:p>
                  </text:list-item>
                  <text:list-item text:style-override="id1-3-2-2-2-10-4-4-8">
                    <text:number>h.</text:number>
                    <text:p text:style-name="al">ouderavonden;</text:p>
                  </text:list-item>
                  <text:list-item text:style-override="id1-3-2-2-2-10-4-4-9">
                    <text:number>i.</text:number>
                    <text:p text:style-name="al">laatste schooldagviering;</text:p>
                  </text:list-item>
                  <text:list-item text:style-override="id1-3-2-2-2-10-4-4-10">
                    <text:number>j.</text:number>
                    <text:p text:style-name="al">sportdag voor leerlingen en leraren;</text:p>
                  </text:list-item>
                </text:list>
                <text:p text:style-name="al">bij B. sportieve instellingen:</text:p>
                <text:list text:style-name="id1-3-2-2-2-10-4-6">
                  <text:list-item text:style-override="id1-3-2-2-2-10-4-6-1">
                    <text:number>a.</text:number>
                    <text:p text:style-name="al">openstelling kantine voor spelers, aanhang en supporters;</text:p>
                  </text:list-item>
                  <text:list-item text:style-override="id1-3-2-2-2-10-4-6-2">
                    <text:number>b.</text:number>
                    <text:p text:style-name="al">jaarvergaderingen;</text:p>
                  </text:list-item>
                  <text:list-item text:style-override="id1-3-2-2-2-10-4-6-3">
                    <text:number>c.</text:number>
                    <text:p text:style-name="al">feest ter gelegenheid van clubkampioenschap;</text:p>
                  </text:list-item>
                  <text:list-item text:style-override="id1-3-2-2-2-10-4-6-4">
                    <text:number>d.</text:number>
                    <text:p text:style-name="al">afscheidsfeest of jubileumfeest van het bestuur/een bestuurslid;</text:p>
                  </text:list-item>
                  <text:list-item text:style-override="id1-3-2-2-2-10-4-6-5">
                    <text:number>e.</text:number>
                    <text:p text:style-name="al">feestavond voor vrijwilligers;</text:p>
                  </text:list-item>
                  <text:list-item text:style-override="id1-3-2-2-2-10-4-6-6">
                    <text:number>f.</text:number>
                    <text:p text:style-name="al">jaarfeest of afsluiting seizoen;</text:p>
                  </text:list-item>
                  <text:list-item text:style-override="id1-3-2-2-2-10-4-6-7">
                    <text:number>g.</text:number>
                    <text:p text:style-name="al">toernooi met afsluitend feest;</text:p>
                  </text:list-item>
                  <text:list-item text:style-override="id1-3-2-2-2-10-4-6-8">
                    <text:number>h.</text:number>
                    <text:p text:style-name="al">overige strikt club gerelateerde en incidentele feesten, zoals een BBQ-avond of een bingoavond;</text:p>
                  </text:list-item>
                  <text:list-item text:style-override="id1-3-2-2-2-10-4-6-9">
                    <text:number>i.</text:number>
                    <text:p text:style-name="al">Nieuwjaarsborrel.</text:p>
                  </text:list-item>
                </text:list>
                <text:p text:style-name="al">bij C. sociaal-culturele instellingen:</text:p>
                <text:list text:style-name="id1-3-2-2-2-10-4-8">
                  <text:list-item text:style-override="id1-3-2-2-2-10-4-8-1">
                    <text:number>a.</text:number>
                    <text:p text:style-name="al">bijeenkomsten/vergaderingen/feesten van en voor verenigingen en stichtingen die gebruik maken van het pand (dus toegankelijk voor de leden en oud-leden);</text:p>
                  </text:list-item>
                  <text:list-item text:style-override="id1-3-2-2-2-10-4-8-2">
                    <text:number>b.</text:number>
                    <text:p text:style-name="al">sociaal-culturele evenementen, waarbij dit evenement centraal staat (ook voor publiek toegankelijk);</text:p>
                  </text:list-item>
                  <text:list-item text:style-override="id1-3-2-2-2-10-4-8-3">
                    <text:number>c.</text:number>
                    <text:p text:style-name="al">Koningsdag, sinterklaas- en kerstviering;</text:p>
                  </text:list-item>
                  <text:list-item text:style-override="id1-3-2-2-2-10-4-8-4">
                    <text:number>d.</text:number>
                    <text:p text:style-name="al">jaarvergaderingen;</text:p>
                  </text:list-item>
                  <text:list-item text:style-override="id1-3-2-2-2-10-4-8-5">
                    <text:number>e.</text:number>
                    <text:p text:style-name="al">nieuwjaarsborrel.</text:p>
                  </text:list-item>
                </text:list>
                <text:p text:style-name="al">bij D. instellingen van levensbeschouwelijke of godsdienstige aard:</text:p>
                <text:list text:style-name="id1-3-2-2-2-10-4-10">
                  <text:list-item text:style-override="id1-3-2-2-2-10-4-10-1">
                    <text:number>a.</text:number>
                    <text:p text:style-name="al">bijeenkomsten, vieringen, cursussen en dergelijke die voortvloeien uit het levensbeschouwelijke of godsdienstige karakter van de instelling.</text:p>
                  </text:list-item>
                </text:list>
                <text:p text:style-name="al">bij E. studentenverenigingen en studentensportverenigingen:</text:p>
                <text:list text:style-name="id1-3-2-2-2-10-4-12">
                  <text:list-item text:style-override="id1-3-2-2-2-10-4-12-1">
                    <text:number>a.</text:number>
                    <text:p text:style-name="al">lezingen, debatten, bijeenkomsten e.d. van studie- en studentenverenigingen;</text:p>
                  </text:list-item>
                  <text:list-item text:style-override="id1-3-2-2-2-10-4-12-2">
                    <text:number>b.</text:number>
                    <text:p text:style-name="al">afscheidsbijeenkomsten in het kader van afstuderen van leden;</text:p>
                  </text:list-item>
                  <text:list-item text:style-override="id1-3-2-2-2-10-4-12-3">
                    <text:number>c.</text:number>
                    <text:p text:style-name="al">universiteits- en hogeschoolfeesten;</text:p>
                  </text:list-item>
                  <text:list-item text:style-override="id1-3-2-2-2-10-4-12-4">
                    <text:number>d.</text:number>
                    <text:p text:style-name="al">inter-corporale studentenfeesten of studentenfeesten van andere landelijke verbanden van studentenverenigingen;</text:p>
                  </text:list-item>
                  <text:list-item text:style-override="id1-3-2-2-2-10-4-12-5">
                    <text:number>e.</text:number>
                    <text:p text:style-name="al">scholierenfeesten als kennismaking met het studentenleven;</text:p>
                  </text:list-item>
                  <text:list-item text:style-override="id1-3-2-2-2-10-4-12-6">
                    <text:number>f.</text:number>
                    <text:p text:style-name="al">El Cid week;</text:p>
                  </text:list-item>
                  <text:list-item text:style-override="id1-3-2-2-2-10-4-12-7">
                    <text:number>g.</text:number>
                    <text:p text:style-name="al">ouderdagen;</text:p>
                  </text:list-item>
                  <text:list-item text:style-override="id1-3-2-2-2-10-4-12-8">
                    <text:number>h.</text:number>
                    <text:p text:style-name="al">studentenfeesten, zoals een gala of een Diesviering;</text:p>
                  </text:list-item>
                  <text:list-item text:style-override="id1-3-2-2-2-10-4-12-9">
                    <text:number>i.</text:number>
                    <text:p text:style-name="al">eetgelegenheden van studentenverenigingen;</text:p>
                  </text:list-item>
                  <text:list-item text:style-override="id1-3-2-2-2-10-4-12-10">
                    <text:number>j.</text:number>
                    <text:p text:style-name="al">de onder B sportieve instellingen a t/m i genoemde activiteiten.  </text:p>
                  </text:list-item>
                </text:list>
              </text:section>
              <text:section text:name="artikel_id1-3-2-2-2-10-5" text:style-name="artikel">
                <text:p text:style-name="artikel_kop_titel"><text:span text:style-name="artikel_kop_label">Artikel</text:span> <text:span text:style-name="artikel_kop_nr">2:34d</text:span> beperking alcoholverstrekking door para commerciële rechtspersoon bij oneigenlijke activiteiten</text:p>
                <text:list text:style-name="id1-3-2-2-2-10-5-2">
                  <text:list-item text:style-override="id1-3-2-2-2-10-5-2">
                    <text:number>1.</text:number>
                    <text:p text:style-name="al">Para commerciële instellingen verstrekken geen alcoholhoudende drank tijdens bijeenkomsten van persoonlijke aard en bijeenkomsten die gericht zijn op personen die niet of niet rechtstreeks bij de rechtspersoon betrokken zijn, wanneer dit leidt tot oneerlijke mededinging;</text:p>
                  </text:list-item>
                  <text:list-item text:style-override="id1-3-2-2-2-10-5-3">
                    <text:number>2.</text:number>
                    <text:p text:style-name="al">de in het eerste lid genoemde bijeenkomsten worden aangeduid als oneigenlijke instellingsactiviteit;</text:p>
                  </text:list-item>
                  <text:list-item text:style-override="id1-3-2-2-2-10-5-4">
                    <text:number>3.</text:number>
                    <text:p text:style-name="al">De burgemeester beperkt de oneigenlijke instellingsactiviteiten, waarbij alcohol kan worden geschonken, jaarlijks tot:</text:p>
                    <text:list text:style-name="id1-3-2-2-2-10-5-4-3">
                      <text:list-item text:style-override="id1-3-2-2-2-10-5-4-3-1">
                        <text:number>a.</text:number>
                        <text:p text:style-name="al">12 bijeenkomsten van persoonlijke aard;</text:p>
                      </text:list-item>
                      <text:list-item text:style-override="id1-3-2-2-2-10-5-4-3-2">
                        <text:number>b.</text:number>
                        <text:p text:style-name="al">12 bijeenkomsten die gericht zijn op personen welke niet of niet rechtstreeks bij de activiteiten van de desbetreffende rechtspersoon zijn betrokken;</text:p>
                      </text:list-item>
                    </text:list>
                  </text:list-item>
                  <text:list-item text:style-override="id1-3-2-2-2-10-5-5">
                    <text:number>4.</text:number>
                    <text:p text:style-name="al">In afwijking van het bepaalde in het derde lid kan de burgemeester de oneigenlijke instellingsactiviteiten bij sociaal-culturele instellingen, waarbij alcoholhoudende drank wordt verstrekt, jaarlijks bepalen op 24 bijeenkomsten die zijn gericht op personen welke niet of niet rechtstreeks bij de activiteiten van de desbetreffende rechtspersoon zijn betrokken.</text:p>
                  </text:list-item>
                  <text:list-item text:style-override="id1-3-2-2-2-10-5-6">
                    <text:number>5.</text:number>
                    <text:p text:style-name="al">De burgemeester is bevoegd op aanvraag ontheffing te verlenen van het in lid 3 en 4 genoemde aantal oneigenlijke activiteiten. </text:p>
                  </text:list-item>
                </text:list>
              </text:section>
              <text:section text:name="artikel_id1-3-2-2-2-10-6" text:style-name="artikel">
                <text:p text:style-name="artikel_kop_titel"><text:span text:style-name="artikel_kop_label">Artikel</text:span> <text:span text:style-name="artikel_kop_nr">2:34</text:span> e melden oneigenlijke instellingsactiviteit bij para commerciële rechtspersoon.</text:p>
                <text:list text:style-name="id1-3-2-2-2-10-6-2">
                  <text:list-item text:style-override="id1-3-2-2-2-10-6-2">
                    <text:number>1.</text:number>
                    <text:p text:style-name="al">een para commerciële rechtspersoon moet een oneigenlijke instellingsactiviteit waarbij alcoholhoudende drank wordt verstrekt, melden aan de burgemeester;</text:p>
                  </text:list-item>
                  <text:list-item text:style-override="id1-3-2-2-2-10-6-3">
                    <text:number>2.</text:number>
                    <text:p text:style-name="al">de melding van de oneigenlijke instellingsactiviteit moet uiterlijk 3 weken voor het uitvoeren worden gedaan;</text:p>
                  </text:list-item>
                  <text:list-item text:style-override="id1-3-2-2-2-10-6-4">
                    <text:number>3.</text:number>
                    <text:p text:style-name="al">De melding bevat de aard van de bijeenkomst, het tijdstip van aanvang en het einde van de bijeenkomst. </text:p>
                  </text:list-item>
                </text:list>
              </text:section>
              <text:section text:name="artikel_id1-3-2-2-2-10-7" text:style-name="artikel">
                <text:p text:style-name="artikel_kop_titel"><text:span text:style-name="artikel_kop_label">Artikel</text:span> <text:span text:style-name="artikel_kop_nr">2:34</text:span> f tijden verstrekken alcoholhoudende drank bij gemelde oneigenlijke instellingsactiviteit </text:p>
                <text:list text:style-name="id1-3-2-2-2-10-7-2">
                  <text:list-item text:style-override="id1-3-2-2-2-10-7-2">
                    <text:number>1.</text:number>
                    <text:p text:style-name="al">Een para commerciële rechtspersoon kan uitsluitend alcoholhoudende drank verstrekken tijdens een aan de burgemeester gemelde oneigenlijke instellingsactiviteit op:</text:p>
                    <text:p text:style-name="al">maandag tot en met zondag van 10.00 uur tot 0.30 uur.</text:p>
                  </text:list-item>
                  <text:list-item text:style-override="id1-3-2-2-2-10-7-3">
                    <text:number>2.</text:number>
                    <text:p text:style-name="al">op aanvraag van een para commerciële rechtspersoon kan de burgemeester ontheffing verlenen van het bepaalde in het eerste lid, voor bijzondere aangelegenheden van zeer tijdelijke aard, die van maatschappelijke betekenis zijn en waarbij redelijkerwijs geen sprake is van wezenlijk oneerlijke mededinging, waarbij:</text:p>
                    <text:list text:style-name="id1-3-2-2-2-10-7-3-3">
                      <text:list-item text:style-override="id1-3-2-2-2-10-7-3-3-1">
                        <text:number>a.</text:number>
                        <text:p text:style-name="al">de reguliere horeca niet voldoende ruimte heeft om de activiteit te laten plaatsvinden, als tijdens een bijzondere festiviteit de vraag naar horeca activiteiten overtreft en/of</text:p>
                      </text:list-item>
                      <text:list-item text:style-override="id1-3-2-2-2-10-7-3-3-2">
                        <text:number>b.</text:number>
                        <text:p text:style-name="al">de para commerciële rechtspersoon geen financieel voordeel heeft van de activiteit en de activiteit van maartschappelijke betekenis is en geen commercieel karakter heeft.</text:p>
                      </text:list-item>
                    </text:list>
                  </text:list-item>
                </text:list>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De houder van een inrichting dan wel ieder ander die bedrijfsmatig kamers verhuurt en / of anderszins overnachting of een voor hem handelend persoon is verplicht een register, als bedoeld in artikel 438 van het Wetboek van Strafrecht, bij te houden dat is ingericht volgens het door de burgemeester vastgestelde model. </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fdeling_id1-3-2-2-2-11-6" text:style-name="afdeling">
                <text:p text:style-name="afdeling_kop"><text:span text:style-name="label"> Afdeling </text:span> <text:span text:style-name="nr"> 10. </text:span> Toezicht op speelgelegenheden</text:p>
                <text:p text:style-name="afdeling_bottom"/>
              </text:section>
              <text:section text:name="artikel_id1-3-2-2-2-11-7" text:style-name="artikel">
                <text:p text:style-name="artikel_kop_titel"><text:span text:style-name="artikel_kop_label">Artikel</text:span> <text:span text:style-name="artikel_kop_nr">2:38a</text:span> Definities</text:p>
                <text:list text:style-name="id1-3-2-2-2-11-7-2">
                  <text:list-item text:style-override="id1-3-2-2-2-11-7-2">
                    <text:number>1.</text:number>
                    <text:p text:style-name="al">in deze afdeling wordt onder speelgelegenheid verstaan een voor het publiek toegankelijke gelegenheid waar bedrijfsmatig of in een omvang als deze bedrijfsmatig is de mogelijkheid wordt geboden enig spel te beoefenen, waarbij geld of in geld inwisselbare voorwerpen kunnen worden gewonnen of verloren.</text:p>
                  </text:list-item>
                  <text:list-item text:style-override="id1-3-2-2-2-11-7-3">
                    <text:number>2.</text:number>
                    <text:p text:style-name="al">In deze afdeling voorkomende begrippen die in de Wet op de kansspelen zijn omschreven hebben dezelfde betekenis als in die wet. </text:p>
                  </text:list-item>
                </text:list>
              </text:section>
              <text:section text:name="artikel_id1-3-2-2-2-11-8" text:style-name="artikel">
                <text:p text:style-name="artikel_kop_titel"><text:span text:style-name="artikel_kop_label">Artikel</text:span> <text:span text:style-name="artikel_kop_nr">2:39</text:span> Speelgelegenheden </text:p>
                <text:list text:style-name="id1-3-2-2-2-11-8-2">
                  <text:list-item text:style-override="id1-3-2-2-2-11-8-2">
                    <text:number>1.</text:number>
                    <text:p text:style-name="al">Het is verboden zonder vergunning van de burgemeester een speelgelegenheid te exploiteren of te doen exploiteren. </text:p>
                  </text:list-item>
                  <text:list-item text:style-override="id1-3-2-2-2-11-8-3">
                    <text:number>2.</text:number>
                    <text:p text:style-name="al">Het verbod is niet van toepassing op situaties waarin wordt voorzien door de Wet op de kansspelen.</text:p>
                  </text:list-item>
                  <text:list-item text:style-override="id1-3-2-2-2-11-8-4">
                    <text:number>3.</text:number>
                    <text:p text:style-name="al">Onverminderd het bepaalde in artikel 1:8 weigert de burgemeester de vergunning als: </text:p>
                    <text:list text:style-name="id1-3-2-2-2-11-8-4-3">
                      <text:list-item text:style-override="id1-3-2-2-2-11-8-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8-4-3-2">
                        <text:number>b.</text:number>
                        <text:p text:style-name="al">de exploitatie van de speelgelegenheid in strijd is met een geldend bestemmingsplan. </text:p>
                      </text:list-item>
                    </text:list>
                  </text:list-item>
                  <text:list-item text:style-override="id1-3-2-2-2-11-8-5">
                    <text:number>4.</text:number>
                    <text:p text:style-name="al">Op de vergunning is paragraaf 4.1.3.3 van de Algemene wet bestuursrecht (positieve fictieve beschikking bij niet tijdig beslissen) niet van toepassing.</text:p>
                  </text:list-item>
                </text:list>
              </text:section>
              <text:section text:name="artikel_id1-3-2-2-2-11-9" text:style-name="artikel">
                <text:p text:style-name="artikel_kop_titel"><text:span text:style-name="artikel_kop_label">Artikel</text:span> <text:span text:style-name="artikel_kop_nr">2:40</text:span> Kansspelautomaten </text:p>
                <text:list text:style-name="id1-3-2-2-2-11-9-2">
                  <text:list-item text:style-override="id1-3-2-2-2-11-9-2">
                    <text:number>1.</text:number>
                    <text:p text:style-name="al">In hoogdrempelige inrichtingen zijn twee kansspelautomaten toegestaan. </text:p>
                  </text:list-item>
                  <text:list-item text:style-override="id1-3-2-2-2-11-9-3">
                    <text:number>2.</text:number>
                    <text:p text:style-name="al">In laagdrempelige inrichtingen zijn kansspelautomaten niet toegestaan.</text:p>
                  </text:list-item>
                </text:list>
              </text:section>
            </text:section>
            <text:section text:name="paragraaf_id1-3-2-2-2-12" text:style-name="paragraaf">
              <text:p text:style-name="paragraaf_kop"><text:span text:style-name="label"/> <text:span text:style-name="nr"/> Afdeling 11. Maatregelen tegen overlast en baldadigheid </text:p>
              <text:section text:name="artikel_id1-3-2-2-2-12-2" text:style-name="artikel">
                <text:p text:style-name="artikel_kop_titel"><text:span text:style-name="artikel_kop_label">Artikel</text:span> <text:span text:style-name="artikel_kop_nr">2:41</text:span> Betreden gesloten woning of lokaal </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1a</text:span> Sluiting van voor het publiek openstaande gebouwen</text:p>
                <text:list text:style-name="id1-3-2-2-2-12-3-2">
                  <text:list-item text:style-override="id1-3-2-2-2-12-3-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2-3-3">
                    <text:number>2.</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2-3-4">
                    <text:number>3.</text:number>
                    <text:p text:style-name="al">Het is het eerste lid bepaalde geldt niet voor zover in het onderwerp van de regeling van het eerste lid elders wordt voorzien in deze verordening of in artikel 13b van de Opiumwet.</text:p>
                  </text:list-item>
                </text:list>
              </text:section>
              <text:section text:name="artikel_id1-3-2-2-2-12-4" text:style-name="artikel">
                <text:p text:style-name="artikel_kop_titel"><text:span text:style-name="artikel_kop_label">Artikel</text:span> <text:span text:style-name="artikel_kop_nr">2.41b</text:span> Betreden gesloten woning, lokaal of voor het publiek openstaand gebouw</text:p>
                <text:list text:style-name="id1-3-2-2-2-12-4-2">
                  <text:list-item text:style-override="id1-3-2-2-2-12-4-2">
                    <text:number>1.</text:number>
                    <text:p text:style-name="al">Het is verboden een krachtens artikel 2.41a gesloten gebouw of een bij dat gebouw behorend erf te betreden.</text:p>
                  </text:list-item>
                  <text:list-item text:style-override="id1-3-2-2-2-12-4-3">
                    <text:number>2.</text:number>
                    <text:p text:style-name="al">Het is verboden een krachtens artikel 174a van de Gemeentewet gesloten woning, een niet voor publiek toegankelijk lokaal of een bij die woning of dat lokaal behorend erf te betreden.</text:p>
                  </text:list-item>
                  <text:list-item text:style-override="id1-3-2-2-2-12-4-4">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4-5">
                    <text:number>4.</text:number>
                    <text:p text:style-name="al">Deze verboden gelden niet voor personen wier aanwezigheid in de woning of het lokaal wegens dringende reden noodzakelijk is.</text:p>
                  </text:list-item>
                </text:list>
              </text:section>
              <text:section text:name="artikel_id1-3-2-2-2-12-5" text:style-name="artikel">
                <text:p text:style-name="artikel_kop_titel"><text:span text:style-name="artikel_kop_label">Artikel</text:span> <text:span text:style-name="artikel_kop_nr">2:42</text:span> Plakken en kladden </text:p>
                <text:list text:style-name="id1-3-2-2-2-12-5-2">
                  <text:list-item text:style-override="id1-3-2-2-2-12-5-2">
                    <text:number>1.</text:number>
                    <text:p text:style-name="al">Het is verboden een openbare plaats of dat gedeelte van een onroerende zaak dat vanaf die plaats zichtbaar is te bekrassen of te bekladden. </text:p>
                  </text:list-item>
                  <text:list-item text:style-override="id1-3-2-2-2-12-5-3">
                    <text:number>2.</text:number>
                    <text:p text:style-name="al">Het is verboden zonder schriftelijke toestemming van de rechthebbende op een openbare plaats of dat gedeelte van een onroerende zaak dat vanaf die plaats zichtbaar is: </text:p>
                    <text:list text:style-name="id1-3-2-2-2-12-5-3-3">
                      <text:list-item text:style-override="id1-3-2-2-2-12-5-3-3-1">
                        <text:number>a.</text:number>
                        <text:p text:style-name="al">een aanplakbiljet of ander geschrift, afbeelding of aanduiding aan te plakken, te doen aanplakken, op andere wijze aan te brengen of te doen aanbrengen; </text:p>
                      </text:list-item>
                      <text:list-item text:style-override="id1-3-2-2-2-12-5-3-3-2">
                        <text:number>b.</text:number>
                        <text:p text:style-name="al">met kalk, teer of een kleur- of verfstof een afbeelding, letter, cijfer of teken aan te brengen of te doen aanbrengen. </text:p>
                      </text:list-item>
                    </text:list>
                  </text:list-item>
                  <text:list-item text:style-override="id1-3-2-2-2-12-5-4">
                    <text:number>3.</text:number>
                    <text:p text:style-name="al">Het verbod, bedoeld in het tweede lid, is niet van toepassing voor zover gehandeld wordt krachtens wettelijk voorschrift. </text:p>
                  </text:list-item>
                  <text:list-item text:style-override="id1-3-2-2-2-12-5-5">
                    <text:number>4.</text:number>
                    <text:p text:style-name="al">De houder van de schriftelijke toestemming is verplicht deze aan een opsporingsambtenaar op diens eerste vordering terstond ter inzage af te geven. </text:p>
                  </text:list-item>
                  <text:list-item text:style-override="id1-3-2-2-2-12-5-6">
                    <text:number>5.</text:number>
                    <text:p text:style-name="al">Het college wijst aanplakborden aan voor het aanbrengen van meningsuitingen en bekendmakingen. </text:p>
                  </text:list-item>
                  <text:list-item text:style-override="id1-3-2-2-2-12-5-7">
                    <text:number>6.</text:number>
                    <text:p text:style-name="al">Het is verboden de aanplakborden te gebruiken voor het aanbrengen van handelsreclame. </text:p>
                  </text:list-item>
                  <text:list-item text:style-override="id1-3-2-2-2-12-5-8">
                    <text:number>7.</text:number>
                    <text:p text:style-name="al">Het college kan nadere regels stellen voor het aanbrengen van meningsuitingen en bekendmakingen, die geen betrekking mogen hebben op de inhoud daarvan.</text:p>
                  </text:list-item>
                </text:list>
              </text:section>
              <text:section text:name="artikel_id1-3-2-2-2-12-6" text:style-name="artikel">
                <text:p text:style-name="artikel_kop_titel"><text:span text:style-name="artikel_kop_label">Artikel</text:span> <text:span text:style-name="artikel_kop_nr">2:43</text:span> Vervoer plakgereedschap e.d.</text:p>
                <text:list text:style-name="id1-3-2-2-2-12-6-2">
                  <text:list-item text:style-override="id1-3-2-2-2-12-6-2">
                    <text:number>1.</text:number>
                    <text:p text:style-name="al">Het is verboden op de weg of openbaar water enig aanplakbiljet, aanplakdoek, kalk, teer, kleur of verfstof of verfgereedschap te vervoeren of bij zich te hebben. </text:p>
                  </text:list-item>
                  <text:list-item text:style-override="id1-3-2-2-2-12-6-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2-7" text:style-name="artikel">
                <text:p text:style-name="artikel_kop_titel"><text:span text:style-name="artikel_kop_label">Artikel</text:span> <text:span text:style-name="artikel_kop_nr">2:44</text:span> Vervoer inbrekerswerktuigen </text:p>
                <text:list text:style-name="id1-3-2-2-2-12-7-2">
                  <text:list-item text:style-override="id1-3-2-2-2-12-7-2">
                    <text:number>1.</text:number>
                    <text:p text:style-name="al">Het is verboden op een openbare plaats inbrekerswerktuigen te vervoeren of bij zich te hebben. </text:p>
                  </text:list-item>
                  <text:list-item text:style-override="id1-3-2-2-2-12-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8" text:style-name="artikel">
                <text:p text:style-name="artikel_kop_titel"><text:span text:style-name="artikel_kop_label">Artikel</text:span> <text:span text:style-name="artikel_kop_nr">2:44a</text:span> Vervoer geprepareerde voorwerpen </text:p>
                <text:list text:style-name="id1-3-2-2-2-12-8-2">
                  <text:list-item text:style-override="id1-3-2-2-2-12-8-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2-8-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2-9" text:style-name="artikel">
                <text:p text:style-name="artikel_kop_titel"><text:span text:style-name="artikel_kop_label">Artikel</text:span> <text:span text:style-name="artikel_kop_nr">2:45</text:span> </text:p>
                <text:p text:style-name="al">(gereserveerd)</text:p>
              </text:section>
              <text:section text:name="artikel_id1-3-2-2-2-12-10" text:style-name="artikel">
                <text:p text:style-name="artikel_kop_titel"><text:span text:style-name="artikel_kop_label">Artikel</text:span> <text:span text:style-name="artikel_kop_nr">2:46</text:span> Rijden over bermen en dergelijke </text:p>
                <text:list text:style-name="id1-3-2-2-2-12-10-2">
                  <text:list-item text:style-override="id1-3-2-2-2-12-10-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2-10-3">
                    <text:number>2.</text:number>
                    <text:p text:style-name="al">Dit verbod is niet van toepassing op situaties waarin wordt voorzien door de Wet beheer rijkswaterstaatswerken of de Wegenverordening Zuid-Holland.</text:p>
                  </text:list-item>
                </text:list>
              </text:section>
              <text:section text:name="artikel_id1-3-2-2-2-12-11" text:style-name="artikel">
                <text:p text:style-name="artikel_kop_titel"><text:span text:style-name="artikel_kop_label">Artikel</text:span> <text:span text:style-name="artikel_kop_nr">2:47</text:span> Hinderlijk gedrag op openbare plaatsen </text:p>
                <text:list text:style-name="id1-3-2-2-2-12-11-2">
                  <text:list-item text:style-override="id1-3-2-2-2-12-11-2">
                    <text:number>1.</text:number>
                    <text:p text:style-name="al">Het is verboden op een openbare plaats: </text:p>
                    <text:list text:style-name="id1-3-2-2-2-12-11-2-3">
                      <text:list-item text:style-override="id1-3-2-2-2-12-11-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2-11-2-3-2">
                        <text:number>b.</text:number>
                        <text:p text:style-name="al">zich op te houden op een wijze die voor andere gebruikers of omwonenden onnodig overlast of hinder veroorzaakt. </text:p>
                      </text:list-item>
                    </text:list>
                  </text:list-item>
                  <text:list-item text:style-override="id1-3-2-2-2-12-11-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2-12" text:style-name="artikel">
                <text:p text:style-name="artikel_kop_titel"><text:span text:style-name="artikel_kop_label">Artikel</text:span> <text:span text:style-name="artikel_kop_nr">2:48</text:span> Verboden drankgebruik </text:p>
                <text:list text:style-name="id1-3-2-2-2-12-12-2">
                  <text:list-item text:style-override="id1-3-2-2-2-12-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2-12-3">
                    <text:number>2.</text:number>
                    <text:p text:style-name="al">Het verbod is niet van toepassing op: </text:p>
                    <text:list text:style-name="id1-3-2-2-2-12-12-3-3">
                      <text:list-item text:style-override="id1-3-2-2-2-12-12-3-3-1">
                        <text:number>a.</text:number>
                        <text:p text:style-name="al">een terras dat behoort bij een horecabedrijf als bedoeld in artikel 1 van de Drank- en Horecawet;</text:p>
                      </text:list-item>
                      <text:list-item text:style-override="id1-3-2-2-2-12-12-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2-13" text:style-name="artikel">
                <text:p text:style-name="artikel_kop_titel"><text:span text:style-name="artikel_kop_label">Artikel</text:span> <text:span text:style-name="artikel_kop_nr">2:48A</text:span> </text:p>
                <text:p text:style-name="al">(gereserveerd)</text:p>
              </text:section>
              <text:section text:name="artikel_id1-3-2-2-2-12-14" text:style-name="artikel">
                <text:p text:style-name="artikel_kop_titel"><text:span text:style-name="artikel_kop_label">Artikel</text:span> <text:span text:style-name="artikel_kop_nr">2:48B</text:span> Verbod verspreiding hinderlijke rookgassen</text:p>
                <text:list text:style-name="id1-3-2-2-2-12-14-2">
                  <text:list-item text:style-override="id1-3-2-2-2-12-14-2">
                    <text:number>1.</text:number>
                    <text:p text:style-name="al">Het is verboden om op een openbare plaats, die deel uitmaakt van een door het college aangewezen gebied, hinderlijke rookgassen te verspreiden.</text:p>
                  </text:list-item>
                  <text:list-item text:style-override="id1-3-2-2-2-12-14-3">
                    <text:number>2.</text:number>
                    <text:p text:style-name="al">Een rechthebbende van een gebouw met een publieke/openbare functie kan een verzoek indienen bij het college tot het opnemen van een bepaald gebied in een aanwijzingsbesluit.</text:p>
                  </text:list-item>
                  <text:list-item text:style-override="id1-3-2-2-2-12-14-4">
                    <text:number>3.</text:number>
                    <text:p text:style-name="al">Bij toewijzing van het verzoek, als bedoeld in lid 2, draagt de rechthebbende zorg voor een juiste uitvoering daarvan.</text:p>
                  </text:list-item>
                  <text:list-item text:style-override="id1-3-2-2-2-12-14-5">
                    <text:number>4.</text:number>
                    <text:p text:style-name="al">Het is verboden te roken op schoolpleinen, kinderspeelplaatsen en andere door het college aan te wijzen plaatsen.</text:p>
                  </text:list-item>
                </text:list>
              </text:section>
              <text:section text:name="artikel_id1-3-2-2-2-12-15" text:style-name="artikel">
                <text:p text:style-name="artikel_kop_titel"><text:span text:style-name="artikel_kop_label">Artikel</text:span> <text:span text:style-name="artikel_kop_nr">2:49</text:span> Verboden gedrag bij of in gebouwen </text:p>
                <text:list text:style-name="id1-3-2-2-2-12-15-2">
                  <text:list-item text:style-override="id1-3-2-2-2-12-15-2">
                    <text:number>1.</text:number>
                    <text:p text:style-name="al">Het is verboden zonder redelijk doel: </text:p>
                    <text:list text:style-name="id1-3-2-2-2-12-15-2-3">
                      <text:list-item text:style-override="id1-3-2-2-2-12-15-2-3-1">
                        <text:number>a.</text:number>
                        <text:p text:style-name="al">zich in een portiek of poort op te houden; </text:p>
                      </text:list-item>
                      <text:list-item text:style-override="id1-3-2-2-2-12-15-2-3-2">
                        <text:number>b.</text:number>
                        <text:p text:style-name="al">in, op of tegen een raamkozijn of een drempel van een gebouw te zitten of te liggen. </text:p>
                      </text:list-item>
                    </text:list>
                  </text:list-item>
                  <text:list-item text:style-override="id1-3-2-2-2-12-15-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6"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7" text:style-name="artikel">
                <text:p text:style-name="artikel_kop_titel"><text:span text:style-name="artikel_kop_label">Artikel</text:span> <text:span text:style-name="artikel_kop_nr">2:50a</text:span> Verstoring van de openbare orde</text:p>
                <text:list text:style-name="id1-3-2-2-2-12-17-2">
                  <text:list-item text:style-override="id1-3-2-2-2-12-17-2">
                    <text:number>1.</text:number>
                    <text:p text:style-name="al">Onverminderd de artikelen 424 en 426 bis van het Wetboek van Strafrecht is het verboden op een openbare plaats of in een voor het publiek toegankelijk bouwwerk op enigerlei wijze de orde te verstoren, personen lastig te vallen of te vechten.</text:p>
                  </text:list-item>
                  <text:list-item text:style-override="id1-3-2-2-2-12-17-3">
                    <text:number>2.</text:number>
                    <text:p text:style-name="al">Het is verboden op een in het eerste lid bedoelde plaats een voorwerp of stof, kennelijk meegebracht om de orde te verstoren, bij zich te hebben. </text:p>
                  </text:list-item>
                </text:list>
              </text:section>
              <text:section text:name="artikel_id1-3-2-2-2-12-18"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2-19"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20" text:style-name="artikel">
                <text:p text:style-name="artikel_kop_titel"><text:span text:style-name="artikel_kop_label">Artikel</text:span> <text:span text:style-name="artikel_kop_nr">2:53</text:span> Bespieden van personen </text:p>
                <text:list text:style-name="id1-3-2-2-2-12-20-2">
                  <text:list-item text:style-override="id1-3-2-2-2-12-20-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2-20-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12-21" text:style-name="artikel">
                <text:p text:style-name="artikel_kop_titel"><text:span text:style-name="artikel_kop_label">Artikel</text:span> <text:span text:style-name="artikel_kop_nr">2:54</text:span> </text:p>
                <text:p text:style-name="al">(Vervallen)</text:p>
              </text:section>
              <text:section text:name="artikel_id1-3-2-2-2-12-22" text:style-name="artikel">
                <text:p text:style-name="artikel_kop_titel"><text:span text:style-name="artikel_kop_label">Artikel</text:span> <text:span text:style-name="artikel_kop_nr">2:55</text:span> </text:p>
                <text:p text:style-name="al">(Vervallen)</text:p>
              </text:section>
              <text:section text:name="artikel_id1-3-2-2-2-12-23" text:style-name="artikel">
                <text:p text:style-name="artikel_kop_titel"><text:span text:style-name="artikel_kop_label">Artikel</text:span> <text:span text:style-name="artikel_kop_nr">2:56</text:span> </text:p>
                <text:p text:style-name="al">(Vervallen)</text:p>
              </text:section>
              <text:section text:name="artikel_id1-3-2-2-2-12-24" text:style-name="artikel">
                <text:p text:style-name="artikel_kop_titel"><text:span text:style-name="artikel_kop_label">Artikel</text:span> <text:span text:style-name="artikel_kop_nr">2:57</text:span> Loslopende honden </text:p>
                <text:list text:style-name="id1-3-2-2-2-12-24-2">
                  <text:list-item text:style-override="id1-3-2-2-2-12-24-2">
                    <text:number>1.</text:number>
                    <text:p text:style-name="al">Het is de eigenaar of houder van een hond verboden die hond te laten verblijven of te laten lopen: </text:p>
                    <text:list text:style-name="id1-3-2-2-2-12-24-2-3">
                      <text:list-item text:style-override="id1-3-2-2-2-12-24-2-3-1">
                        <text:number>a.</text:number>
                        <text:p text:style-name="al">op een voor het publiek toegankelijke en kennelijk als zodanig ingerichte kinderspeelplaats, zandbak of speelweide of op een andere door het college aangewezen plaats; </text:p>
                      </text:list-item>
                      <text:list-item text:style-override="id1-3-2-2-2-12-24-2-3-2">
                        <text:number>b.</text:number>
                        <text:p text:style-name="al">binnen de bebouwde kom op de weg als de hond niet is aangelijnd; </text:p>
                      </text:list-item>
                      <text:list-item text:style-override="id1-3-2-2-2-12-24-2-3-3">
                        <text:number>c.</text:number>
                        <text:p text:style-name="al">buiten de bebouwde kom op een door het college aangewezen plaats als de hond niet is aangelijnd;</text:p>
                      </text:list-item>
                      <text:list-item text:style-override="id1-3-2-2-2-12-24-2-3-4">
                        <text:number>d.</text:number>
                        <text:p text:style-name="al">op de weg als die hond niet is voorzien van een halsband of een ander identificatiemerk dat de eigenaar of houder duidelijk doet kennen.</text:p>
                      </text:list-item>
                      <text:list-item text:style-override="id1-3-2-2-2-12-24-2-3-5">
                        <text:number>e.</text:number>
                        <text:p text:style-name="al">in een recreatiegebied in de periode van april tot en met september zonder dat die hond aangelijnd is.</text:p>
                      </text:list-item>
                    </text:list>
                  </text:list-item>
                  <text:list-item text:style-override="id1-3-2-2-2-12-24-3">
                    <text:number>2.</text:number>
                    <text:p text:style-name="al">Het eerste lid, aanhef en onder b, is niet van toepassing op door het college aangewezen plaatsen.</text:p>
                  </text:list-item>
                  <text:list-item text:style-override="id1-3-2-2-2-12-24-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2-25" text:style-name="artikel">
                <text:p text:style-name="artikel_kop_titel"><text:span text:style-name="artikel_kop_label">Artikel</text:span> <text:span text:style-name="artikel_kop_nr">2:58</text:span> Verontreiniging door honden </text:p>
                <text:list text:style-name="id1-3-2-2-2-12-25-2">
                  <text:list-item text:style-override="id1-3-2-2-2-12-25-2">
                    <text:number>1.</text:number>
                    <text:p text:style-name="al">Degene die zich met een hond op een openbare plaats begeeft, is verplicht ervoor te zorgen dat de uitwerpselen van die hond onmiddellijk worden verwijderd. </text:p>
                  </text:list-item>
                  <text:list-item text:style-override="id1-3-2-2-2-12-25-3">
                    <text:number>2.</text:number>
                    <text:p text:style-name="al">Het eerste lid is niet van toepassing op de eigenaar of houder van een hond die zich vanwege zijn handicap door een geleidehond of sociale hulphond laat begeleiden. </text:p>
                  </text:list-item>
                </text:list>
              </text:section>
              <text:section text:name="artikel_id1-3-2-2-2-12-26" text:style-name="artikel">
                <text:p text:style-name="artikel_kop_titel"><text:span text:style-name="artikel_kop_label">Artikel</text:span> <text:span text:style-name="artikel_kop_nr">2:59</text:span> Gevaarlijke honden </text:p>
                <text:list text:style-name="id1-3-2-2-2-12-26-2">
                  <text:list-item text:style-override="id1-3-2-2-2-12-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6-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2-26-4">
                    <text:number>3.</text:number>
                    <text:p text:style-name="al">Een muilkorfgebod houdt in dat de eigenaar of houder verplicht is de hond voorzien te houden van een muilkorf die: </text:p>
                    <text:list text:style-name="id1-3-2-2-2-12-26-4-3">
                      <text:list-item text:style-override="id1-3-2-2-2-12-26-4-3-1">
                        <text:number>a.</text:number>
                        <text:p text:style-name="al">vervaardigd is van stevige kunststof, van stevig leer of van beide stoffen; </text:p>
                      </text:list-item>
                      <text:list-item text:style-override="id1-3-2-2-2-12-26-4-3-2">
                        <text:number>b.</text:number>
                        <text:p text:style-name="al">door middel van een stevige leren riem zodanig rond de hals is aangebracht dat verwijdering zonder toedoen van de mens niet mogelijk is; en </text:p>
                      </text:list-item>
                      <text:list-item text:style-override="id1-3-2-2-2-12-2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26-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7" text:style-name="artikel">
                <text:p text:style-name="artikel_kop_titel"><text:span text:style-name="artikel_kop_label">Artikel</text:span> <text:span text:style-name="artikel_kop_nr">2:59a</text:span> Gevaarlijke honden op eigen terrein</text:p>
                <text:list text:style-name="id1-3-2-2-2-12-27-2">
                  <text:list-item text:style-override="id1-3-2-2-2-12-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2-27-3">
                    <text:number>2.</text:number>
                    <text:p text:style-name="al">Het in het eerste lid genoemde verbod geldt niet als: </text:p>
                    <text:list text:style-name="id1-3-2-2-2-12-27-3-3">
                      <text:list-item text:style-override="id1-3-2-2-2-12-27-3-3-1">
                        <text:number>a.</text:number>
                        <text:p text:style-name="al">op een vanaf de weg zichtbare plaats een naar het oordeel van de burgemeester duidelijk leesbaar waarschuwingsbord is aangebracht;</text:p>
                      </text:list-item>
                      <text:list-item text:style-override="id1-3-2-2-2-12-27-3-3-2">
                        <text:number>b.</text:number>
                        <text:p text:style-name="al">het mogelijk is een brievenbus te bereiken en aan te bellen zonder het terrein te betreden; en</text:p>
                      </text:list-item>
                      <text:list-item text:style-override="id1-3-2-2-2-12-27-3-3-3">
                        <text:number>c.</text:number>
                        <text:p text:style-name="al">het terrein voorzien is van een zodanig hoge en deugdelijke afrastering dat de hond niet zelfstandig buiten het terrein kan komen.</text:p>
                      </text:list-item>
                    </text:list>
                  </text:list-item>
                </text:list>
              </text:section>
              <text:section text:name="artikel_id1-3-2-2-2-12-28" text:style-name="artikel">
                <text:p text:style-name="artikel_kop_titel"><text:span text:style-name="artikel_kop_label">Artikel</text:span> <text:span text:style-name="artikel_kop_nr">2:60</text:span> Houden of voeren van hinderlijke of schadelijke dieren</text:p>
                <text:list text:style-name="id1-3-2-2-2-12-28-2">
                  <text:list-item text:style-override="id1-3-2-2-2-12-28-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8-2-3">
                      <text:list-item text:style-override="id1-3-2-2-2-12-28-2-3-1">
                        <text:number>a.</text:number>
                        <text:p text:style-name="al">aanwezig te hebben; </text:p>
                      </text:list-item>
                      <text:list-item text:style-override="id1-3-2-2-2-12-28-2-3-2">
                        <text:number>b.</text:number>
                        <text:p text:style-name="al">aanwezig te hebben anders dan met inachtneming van de door het college in het aanwijzingsbesluit gestelde regels; </text:p>
                      </text:list-item>
                      <text:list-item text:style-override="id1-3-2-2-2-12-28-2-3-3">
                        <text:number>c.</text:number>
                        <text:p text:style-name="al">aanwezig te hebben in een groter aantal dan in het aanwijzingsbesluit is aangegeven of te voeren. </text:p>
                      </text:list-item>
                    </text:list>
                  </text:list-item>
                  <text:list-item text:style-override="id1-3-2-2-2-12-28-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2-29" text:style-name="artikel">
                <text:p text:style-name="artikel_kop_titel"><text:span text:style-name="artikel_kop_label">Artikel</text:span> <text:span text:style-name="artikel_kop_nr">2:61</text:span> </text:p>
                <text:p text:style-name="al">[vervallen]</text:p>
              </text:section>
              <text:section text:name="artikel_id1-3-2-2-2-12-30"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31" text:style-name="artikel">
                <text:p text:style-name="artikel_kop_titel"><text:span text:style-name="artikel_kop_label">Artikel</text:span> <text:span text:style-name="artikel_kop_nr">2:63</text:span> Duiven </text:p>
                <text:p text:style-name="al">[vervallen] </text:p>
              </text:section>
              <text:section text:name="artikel_id1-3-2-2-2-12-32" text:style-name="artikel">
                <text:p text:style-name="artikel_kop_titel"><text:span text:style-name="artikel_kop_label">Artikel</text:span> <text:span text:style-name="artikel_kop_nr">2:64</text:span> Bijen </text:p>
                <text:p text:style-name="al">[vervallen] </text:p>
              </text:section>
              <text:section text:name="artikel_id1-3-2-2-2-12-33"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section>
            </text:section>
            <text:section text:name="paragraaf_id1-3-2-2-2-13" text:style-name="paragraaf">
              <text:p text:style-name="paragraaf_kop"><text:span text:style-name="label"/> <text:span text:style-name="nr"/> Afdeling 12. Bepalingen ter bestrijding van heling van goederen </text:p>
              <text:section text:name="artikel_id1-3-2-2-2-13-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3-3-2-3">
                      <text:list-item text:style-override="id1-3-2-2-2-13-3-2-3-1">
                        <text:number>a.</text:number>
                        <text:p text:style-name="al">het volgnummer van de aantekening met betrekking tot het goed; </text:p>
                      </text:list-item>
                      <text:list-item text:style-override="id1-3-2-2-2-13-3-2-3-2">
                        <text:number>b.</text:number>
                        <text:p text:style-name="al">de datum van verkoop of overdracht van het goed; </text:p>
                      </text:list-item>
                      <text:list-item text:style-override="id1-3-2-2-2-13-3-2-3-3">
                        <text:number>c.</text:number>
                        <text:p text:style-name="al">een omschrijving van het goed, daaronder begrepen - voor zover dat mogelijk is - soort, merk en nummer van het goed; </text:p>
                      </text:list-item>
                      <text:list-item text:style-override="id1-3-2-2-2-13-3-2-3-4">
                        <text:number>d.</text:number>
                        <text:p text:style-name="al">de verkoopprijs of andere voorwaarden voor overdracht van het goed; en </text:p>
                      </text:list-item>
                      <text:list-item text:style-override="id1-3-2-2-2-13-3-2-3-5">
                        <text:number>e.</text:number>
                        <text:p text:style-name="al">de naam en het adres van degene die het goed heeft verkregen. </text:p>
                      </text:list-item>
                    </text:list>
                  </text:list-item>
                  <text:list-item text:style-override="id1-3-2-2-2-13-3-3">
                    <text:number>2.</text:number>
                    <text:p text:style-name="al">De burgemeester kan vrijstelling verlenen van deze verplichtingen. </text:p>
                  </text:list-item>
                  <text:list-item text:style-override="id1-3-2-2-2-13-3-4">
                    <text:number>3.</text:number>
                    <text:p text:style-name="al">Op de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 </text:p>
                      </text:list-item>
                      <text:list-item text:style-override="id1-3-2-2-2-13-4-3-1-3-2">
                        <text:number>2.</text:number>
                        <text:p text:style-name="al">van een verandering van de onder a, sub 1, bedoelde adressen; </text:p>
                      </text:list-item>
                      <text:list-item text:style-override="id1-3-2-2-2-13-4-3-1-3-3">
                        <text:number>3.</text:number>
                        <text:p text:style-name="al">dat hij het beroep van handelaar niet langer uitoefent; </text:p>
                      </text:list-item>
                      <text:list-item text:style-override="id1-3-2-2-2-13-4-3-1-3-4">
                        <text:number>4.</text:number>
                        <text:p text:style-name="al">dat hij enig goed kan verkrijgen dat redelijkerwijs van een misdrijf afkomstig is of voor de rechthebbende verloren is gegaan; </text:p>
                      </text:list-item>
                    </text:list>
                  </text:list-item>
                  <text:list-item text:style-override="id1-3-2-2-2-13-4-3-2">
                    <text:number>b.</text:number>
                    <text:p text:style-name="al">de burgemeeste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drie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text:p>
                <text:p text:style-name="al">[vervallen]</text:p>
              </text:section>
              <text:section text:name="artikel_id1-3-2-2-2-13-6" text:style-name="artikel">
                <text:p text:style-name="artikel_kop_titel"><text:span text:style-name="artikel_kop_label">Artikel</text:span> <text:span text:style-name="artikel_kop_nr">2:70</text:span> </text:p>
                <text:p text:style-name="al">[Vervallen]</text:p>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Begripsbepaling</text:p>
                <text:p text:style-name="al">In deze afdeling wordt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Verbod oplaten ballonnen</text:p>
                <text:list text:style-name="id1-3-2-2-2-14-5-2">
                  <text:list-item text:style-override="id1-3-2-2-2-14-5-2">
                    <text:number>1.</text:number>
                    <text:p text:style-name="al">Het is verboden zogenoemde wensballonnen, van welk materiaal dan ook, door middel van hete lucht afkomstig van vuur, dan wel door middel van helium of andere gassen, op te laten stijgen.</text:p>
                  </text:list-item>
                  <text:list-item text:style-override="id1-3-2-2-2-14-5-3">
                    <text:number>2.</text:number>
                    <text:p text:style-name="al">Onder een wensballon wordt mede verstaan elk voorwerp dat door middel van hete lucht afkomstig van vuur, dan wel door middel van helium of andere gassen, opstijgt en zonder sturing wegdrijft.</text:p>
                  </text:list-item>
                  <text:list-item text:style-override="id1-3-2-2-2-14-5-4">
                    <text:number>3.</text:number>
                    <text:p text:style-name="al">Onder een ballon wordt mede verstaan: herdenkingsballon, vuurballon, gelukslampion, Thaise wensballon, papierballon, geluksballon, etc.</text:p>
                  </text:list-item>
                </text:list>
              </text:section>
              <text:section text:name="artikel_id1-3-2-2-2-14-6" text:style-name="artikel">
                <text:p text:style-name="artikel_kop_titel"><text:span text:style-name="artikel_kop_label">Artikel</text:span> <text:span text:style-name="artikel_kop_nr">2.73b</text:span> Verbod carbidschieten</text:p>
                <text:list text:style-name="id1-3-2-2-2-14-6-2">
                  <text:list-item text:style-override="id1-3-2-2-2-14-6-2">
                    <text:number>1.</text:number>
                    <text:p text:style-name="al">1.Het is verboden acetyleengas afkomstig van een reactie tussen calciumacetylide (carbid) en water of gasmengsels met vergelijkbare eigenschappen op explosieve wijze te ontbranden.</text:p>
                  </text:list-item>
                  <text:list-item text:style-override="id1-3-2-2-2-14-6-3">
                    <text:number>2.</text:number>
                    <text:p text:style-name="al">Het college, dan wel de burgemeester (ieder voor zover bevoegd) kan een ontheffing verlenen voor carbidschieten, mits aan de nadere regels ter bescherming van de openbare orde en veiligheid behorende bij dit artikel wordt voldaan.</text:p>
                  </text:list-item>
                  <text:list-item text:style-override="id1-3-2-2-2-14-6-4">
                    <text:number>3.</text:number>
                    <text:p text:style-name="al">Dit artikel is niet van toepassing voor zover de Wet milieubeheer, de Wet Wapens en Munitie, of het Wetboek van Strafrecht van toepassing zijn.</text:p>
                  </text:list-item>
                </text:list>
              </text:section>
            </text:section>
            <text:section text:name="paragraaf_id1-3-2-2-2-15" text:style-name="paragraaf">
              <text:p text:style-name="paragraaf_kop"><text:span text:style-name="label"/> <text:span text:style-name="nr"/> Afdeling 14. Drugsoverlast </text:p>
              <text:section text:name="artikel_id1-3-2-2-2-15-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6" text:style-name="paragraaf">
              <text:p text:style-name="paragraaf_kop"><text:span text:style-name="label"/> <text:span text:style-name="nr"/> Afdeling 15.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3, 2.47, 2.48, 2.50, 2.73 of 5.34 van deze Algemene Plaatselijke Verordening Leiderdorp 2018 groepsgewijs niet naleven.</text:p>
              </text:section>
              <text:section text:name="artikel_id1-3-2-2-2-16-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camera’s voor een bepaalde duur ten behoeve van het toezicht op een openbare plaats. Alvorens over te gaan tot het plaatsen van camera’s dient de gemeenteraad toestemming te verlenen. </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6-5-3">
                    <text:number>2.</text:number>
                    <text:p text:style-name="al">Met het oog op de in het eerste lid genoemde belangen kan de burgemeester aan een persoon aan wie tenminste eenmaal een bevel als bedoeld in dat lid is gegeven en die opnieuw overtredingen begaat of openbare orde verstorende handelingen verricht een bevel geven zich gedurende ten hoogste 8 weken niet in een of meer bepaalde delen van de gemeente op een openbare plaats op te houden. </text:p>
                  </text:list-item>
                  <text:list-item text:style-override="id1-3-2-2-2-16-5-4">
                    <text:number>3.</text:number>
                    <text:p text:style-name="al">Een bevel krachtens het tweede lid kan slechts worden gegeven als de overtreding of de openbare orde verstorende handeling binnen 6 maanden na het geven van een eerder bevel, gegeven op grond van het eerste of tweede lid, plaatsvindt. </text:p>
                  </text:list-item>
                  <text:list-item text:style-override="id1-3-2-2-2-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6-6-4">
                    <text:number>3.</text:number>
                    <text:p text:style-name="al">De last kan in ieder geval worden opgelegd bij ernstige en herhaaldelijke: </text:p>
                    <text:list text:style-name="id1-3-2-2-2-16-6-4-3">
                      <text:list-item text:style-override="id1-3-2-2-2-16-6-4-3-1">
                        <text:number>a.</text:number>
                        <text:p text:style-name="al">geluid- of geurhinder;</text:p>
                      </text:list-item>
                      <text:list-item text:style-override="id1-3-2-2-2-16-6-4-3-2">
                        <text:number>b.</text:number>
                        <text:p text:style-name="al">hinder van dieren;</text:p>
                      </text:list-item>
                      <text:list-item text:style-override="id1-3-2-2-2-16-6-4-3-3">
                        <text:number>c.</text:number>
                        <text:p text:style-name="al">hinder van bezoekers of personen die tijdelijk in een woning of op een erf aanwezig zijn;</text:p>
                      </text:list-item>
                      <text:list-item text:style-override="id1-3-2-2-2-16-6-4-3-4">
                        <text:number>d.</text:number>
                        <text:p text:style-name="al">overlast door vervuiling of verwaarlozing van een woning of een erf;</text:p>
                      </text:list-item>
                      <text:list-item text:style-override="id1-3-2-2-2-16-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onbepaalde tijd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Het bevoegde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item text:style-override="id1-3-2-2-3-3-5-3-3-13">
                        <text:number>m.</text:number>
                        <text:p text:style-name="al">een recente (maximaal drie maanden oude) verklaring omtrent het gedrag;</text:p>
                      </text:list-item>
                      <text:list-item text:style-override="id1-3-2-2-3-3-5-3-3-14">
                        <text:number>n.</text:number>
                        <text:p text:style-name="al">een op grond van de Wet Bibob vastgesteld en ingevuld vragenformulier met de daarbij behorende bijlagen en bescheiden.</text:p>
                      </text:list-item>
                    </text:list>
                  </text:list-item>
                  <text:list-item text:style-override="id1-3-2-2-3-3-5-4">
                    <text:number>3.</text:number>
                    <text:p text:style-name="al">Als er een beheerder is aangesteld, is het tweede lid, onder a, b,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Drank- en Horecawet, de Opiumwet, de Vreemdelingenwet 2000, de Wet arbeid vreemdelingen en hoofdstuk 3 van de van kracht zijnde Algemene Plaatselijke Verordening Leiderdorp</text:p>
                          </text:list-item>
                          <text:list-item text:style-override="id1-3-2-2-3-3-6-2-3-9-3-2">
                            <text:number>2°.</text:number>
                            <text:p text:style-name="al">de artikelen 137c tot en met 137g, 140, 416, 417, 417bis, 420bis tot en met 420quinquies, 426 en 429quater van het Wetboek van Strafrecht; </text:p>
                          </text:list-item>
                          <text:list-item text:style-override="id1-3-2-2-3-3-6-2-3-9-3-3">
                            <text:number>3°.</text:number>
                            <text:p text:style-name="al">artikel 69 van de Algemene wet rijksbelastingen; </text:p>
                          </text:list-item>
                          <text:list-item text:style-override="id1-3-2-2-3-3-6-2-3-9-3-4">
                            <text:number>4°.</text:number>
                            <text:p text:style-name="al">de artikelen 8 en 162, derde lid, alsmede artikel 6 juncto artikel 8 of juncto artikel 163 van de Wegenverkeerswet 1994; </text:p>
                          </text:list-item>
                          <text:list-item text:style-override="id1-3-2-2-3-3-6-2-3-9-3-5">
                            <text:number>5°.</text:number>
                            <text:p text:style-name="al">de artikelen 2 en 3 van de Wet op de weerkorpsen; of </text:p>
                          </text:list-item>
                          <text:list-item text:style-override="id1-3-2-2-3-3-6-2-3-9-3-6">
                            <text:number>6°.</text:number>
                            <text:p text:style-name="al">de artikelen 54 en 55 van de Wet wapens en munitie. </text:p>
                          </text:list-item>
                        </text:list>
                      </text:list-item>
                      <text:list-item text:style-override="id1-3-2-2-3-3-6-2-3-10">
                        <text:number>j.</text:number>
                        <text:p text:style-name="al">er een maximum als bedoeld in artikel 3:5 is vastgesteld en dit maximum al bereikt is;</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een aanwijzing als bedoeld in artikel 3:4. </text:p>
                      </text:list-item>
                      <text:list-item text:style-override="id1-3-2-2-3-3-6-2-3-12">
                        <text:number>l.</text:number>
                        <text:p text:style-name="al">de vergunning bedoeld in artikel 3.3, eerste lid kan voorts worden geweigerd in het geval en onder de voorwaarden als bedoeld in artikel 3 van de Wet Bibob.</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in het geval en onder de voorwaarden als bedoeld in artikel 3 van de Wet Bibob;</text:p>
                      </text:list-item>
                      <text:list-item text:style-override="id1-3-2-2-3-3-8-3-3-10">
                        <text:number>j.</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 </text:p>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verboden een prostitutiebedrijf vallende seksinrichting voor bezoekers geopend te hebben of daarin bezoekers toe te laten of te laten verblijven op maandag tot en met zondag tussen 01.30 en 06.00 uur ,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 </text:p>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Activiteitenbesluit milieubeheer; </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onversterkte muziek: muziek die niet elektronisch is versterkt;</text:p>
                  </text:list-item>
                  <text:list-item text:style-override="id1-3-2-2-4-2-2-3-8">
                    <text:number>h.</text:number>
                    <text:p text:style-name="al">HMRI-99: Handleiding meten en rekenen industrielawaai, van het ministerie van VROM, uitgave 1999.</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2.17a, 2.19, 2.19a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In een aanwijzing als bedoeld in het eerste lid, kan het college het eindtijdstip bepalen en maximaal toelaatbare geluidniveaus vaststellen.</text:p>
                  </text:list-item>
                  <text:list-item text:style-override="id1-3-2-2-4-2-3-6">
                    <text:number>5.</text:number>
                    <text:p text:style-name="al">In een aanwijzing als bedoeld in het eerste lid mag het equivalente geluidniveau Leq,T, veroorzaakt door de inrichting gedurende een festiviteit, niet meer bedragen dan 70 dB(A) en 82 dB(C) in het bebouwde gedeelte, niet meer dan 80 dB(A) en 95 dB(C) in de buitenruimte, gemeten op de gevel van geluidgevoelige gebouwen en niet meer dan 55 dB(A) in een geluidgevoelige ruimte van een woning van derden, bij gesloten ramen en deuren van de woning.</text:p>
                  </text:list-item>
                  <text:list-item text:style-override="id1-3-2-2-4-2-3-7">
                    <text:number>6.</text:number>
                    <text:p text:style-name="al">Het college kan wanneer een collectieve festiviteit redelijkerwijs niet te voorzien was, een festiviteit terstond als collectieve festiviteit als bedoeld in het eerste lid aanwijzen.</text:p>
                  </text:list-item>
                  <text:list-item text:style-override="id1-3-2-2-4-2-3-8">
                    <text:number>7.</text:number>
                    <text:p text:style-name="al">Op de dagen als bedoeld in het eerste lid dient het, binnen het bebouwde gedeelte van de inrichting ten gehore brengen van extra muziek - hoger dan de geluidsnorm als bedoeld in de artikelen 2.17, 2.17a, 2.19, 2.19a en 2.20 van het Besluit - zondag tot en met donderdag uiterlijk om 24.00 uur te worden beëindigd en op zaterdagnacht (de nacht van vrijdag op zaterdag) en zondagnacht (de nacht van zaterdag op zondag) uiterlijk om 01.00 uur.</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op maximaal twaalf dagen of dagdelen per kalenderjaar, incidentele festiviteiten te houden, waarbij de geluidsnormen, bedoeld in de artikelen 2.17 , 2.17a, 2.19, 2.19a en 2.20 van het Besluit en artikel 4:5 van deze verordening,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Besluit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een melding.</text:p>
                  </text:list-item>
                  <text:list-item text:style-override="id1-3-2-2-4-2-4-5">
                    <text:number>4.</text:number>
                    <text:p text:style-name="al">De melding is gedaan wanneer het formulier ,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voorzien was, terstond toestaat. </text:p>
                  </text:list-item>
                  <text:list-item text:style-override="id1-3-2-2-4-2-4-7">
                    <text:number>6.</text:number>
                    <text:p text:style-name="al">Het equivalente geluidsniveau Leq,T veroorzaakt door de inrichting gedurende een festiviteit in het bebouwde gedeelte bedraagt, gemeten op de gevel van geluidgevoelige gebouwen, niet meer dan 70 dB(A) en 82 dB(C) en gedurende een activiteit in de buitenruimte niet meer dan 80 dB(A) en 95 dB(C); in beide gevallen bedraagt deze waarde niet meer dan 55 dB(A) in een geluidgevoelige ruimte van een woning van derden, bij gesloten ramen en deuren van de woning. </text:p>
                  </text:list-item>
                  <text:list-item text:style-override="id1-3-2-2-4-2-4-8">
                    <text:number>7.</text:number>
                    <text:p text:style-name="al">Op de dagen als bedoeld in het eerste lid wordt het ten gehore brengen van extra muziek - hoger dan de geluidsnorm als bedoeld in de artikelen 2.17, 2.17a, 2.19, 2.19a en 2.20 van het Besluit en artikel 4:5 van deze verordening, zondag tot en met donderdag uiterlijk om 24.00 uur te worden beëindigd en op zaterdagnacht (de nacht van vrijdag op zaterdag) en zondagnacht (de nacht van zaterdag op zondag) uiterlijk om 01.00 uur.</text:p>
                  </text:list-item>
                  <text:list-item text:style-override="id1-3-2-2-4-2-4-9">
                    <text:number>8.</text:number>
                    <text:p text:style-name="al">Bij het ten gehore brengen van muziekgeluid binnen het gebouw van de inrichting blijven ramen en deuren gesloten, behoudens voor het onmiddellijk doorlaten van personen of goederen.</text:p>
                  </text:list-item>
                  <text:list-item text:style-override="id1-3-2-2-4-2-4-10">
                    <text:number>9.</text:number>
                    <text:p text:style-name="al">De drijver van de inrichting waar een incidentele festiviteit plaatsvindt, licht omwonenden binnen een straal van vijftig meter 48 uur voor het begin van de festiviteit in over de voorgenomen festiviteit op de wijze zoals is aangegeven op het meldingsformulier.</text:p>
                  </text:list-item>
                  <text:list-item text:style-override="id1-3-2-2-4-2-4-11">
                    <text:number>10.</text:number>
                    <text:p text:style-name="al">Het gebruik van een aanwezige omroepinstallatie beperkt zich tot het aankondigen van het starten en beëindigen van wedstrijd- of feestonderdelen.</text:p>
                  </text:list-item>
                </text:list>
              </text:section>
              <text:section text:name="artikel_id1-3-2-2-4-2-5" text:style-name="artikel">
                <text:p text:style-name="artikel_kop_titel"><text:span text:style-name="artikel_kop_label">Artikel</text:span> <text:span text:style-name="artikel_kop_nr">4:4</text:span> Wijze van geluidmeten</text:p>
                <text:list text:style-name="id1-3-2-2-4-2-5-2">
                  <text:list-item text:style-override="id1-3-2-2-4-2-5-2">
                    <text:number>1.</text:number>
                    <text:p text:style-name="al">Metingen en berekeningen ter controle van voornoemde geluidniveaus vinden plaats overeenkomstig de HMRI-99.</text:p>
                  </text:list-item>
                  <text:list-item text:style-override="id1-3-2-2-4-2-5-3">
                    <text:number>2.</text:number>
                    <text:p text:style-name="al">In tegenstelling tot de HMRI-99 worden op het gemeten signaal in dB(A) of dB(C) geen correcties meer toegepast.</text:p>
                  </text:list-item>
                  <text:list-item text:style-override="id1-3-2-2-4-2-5-4">
                    <text:number>3.</text:number>
                    <text:p text:style-name="al">In tegenstelling tot de HMRI-99 mogen metingen ook uitgevoerd worden met een, volgens de specificaties van IEC-publicatie 60651, type 2 geluidniveau-meter.</text:p>
                  </text:list-item>
                  <text:list-item text:style-override="id1-3-2-2-4-2-5-5">
                    <text:number>4.</text:number>
                    <text:p text:style-name="al">Metingen in de buitenlucht vinden plaats op een hoogte van minimaal 1,5 meter en maximaal 2 meter boven plaatselijk maaiveld.</text:p>
                  </text:list-item>
                  <text:list-item text:style-override="id1-3-2-2-4-2-5-6">
                    <text:number>5.</text:number>
                    <text:p text:style-name="al">Metingen in geluidgevoelige ruimten vinden plaats op ten minste de volgende afstanden: 1,5 meter boven de vloer, 1,5 meter van ramen en 1 meter van muren.</text:p>
                  </text:list-item>
                  <text:list-item text:style-override="id1-3-2-2-4-2-5-7">
                    <text:number>6.</text:number>
                    <text:p text:style-name="al">In geval het geluidniveau op de gevel van een geluidgevoelig gebouw wordt vastgesteld, wordt de gevel op de begane grond ook als gevel van het geluidgevoelig gebouw gezien als geluidgevoelige ruimten slechts op de hoger gelegen etages aanwezig zijn.</text:p>
                  </text:list-item>
                </text:list>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zoals bedoeld in artikel 2.18, eerste lid onder f en vijfde lid van het Besluit binnen inrichtingen, zijn de nader gestelde regels van het college van toepassing.</text:p>
                  </text:list-item>
                  <text:list-item text:style-override="id1-3-2-2-4-2-6-3">
                    <text:number>2.</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van het verbod ontheffing verlenen. </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7-5">
                    <text:number>4.</text:number>
                    <text:p text:style-name="al">Op de ontheffing is paragraaf 4.1.3.3 van de Algemene wet bestuursrecht (positieve fictieve beschikking bij niet tijdig beslissen) niet van toepassing. </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text:p>
                <text:p text:style-name="al">[vervallen]</text:p>
              </text:section>
              <text:section text:name="artikel_id1-3-2-2-4-4-3" text:style-name="artikel">
                <text:p text:style-name="artikel_kop_titel"><text:span text:style-name="artikel_kop_label">Artikel</text:span> <text:span text:style-name="artikel_kop_nr">4:11</text:span> </text:p>
                <text:p text:style-name="al">[vervallen]</text:p>
              </text:section>
              <text:section text:name="artikel_id1-3-2-2-4-4-4" text:style-name="artikel">
                <text:p text:style-name="artikel_kop_titel"><text:span text:style-name="artikel_kop_label">Artikel</text:span> <text:span text:style-name="artikel_kop_nr">4:12</text:span> </text:p>
                <text:p text:style-name="al">[vervallen]</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Wet ruimtelijke 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 </text:p>
                      </text:list-item>
                      <text:list-item text:style-override="id1-3-2-2-4-6-3-5-3-2">
                        <text:number>b.</text:number>
                        <text:p text:style-name="al">de bescherming van een stadsgezicht. </text:p>
                      </text:list-item>
                    </text:list>
                  </text:list-item>
                  <text:list-item text:style-override="id1-3-2-2-4-6-3-6">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in het eerste lid, aanhef en onder a. </text:p>
                  </text:list-item>
                  <text:list-item text:style-override="id1-3-2-2-5-2-7-4">
                    <text:number>3.</text:number>
                    <text:p text:style-name="al">Het verbod in het eerste lid is niet van toepassing op situaties waarin wordt voorzien door de Wegenverordening Zuid-Holland of de Provinciale landschapsverordening. </text:p>
                  </text:list-item>
                  <text:list-item text:style-override="id1-3-2-2-5-2-7-5">
                    <text:number>4.</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 </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verbod in het tweede lid is niet van toepassing op werkdagen van maandag tot en met vrijdag, dagelijks van 08.00 tot 18.00 uur. </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5-2-9-6">
                    <text:number>5.</text:number>
                    <text:p text:style-name="al">Het college kan van de in het eerste en tweede lid gestelde verboden ontheffing verlenen. </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name="artikel_id1-3-2-2-5-2-14" text:style-name="artikel">
                <text:p text:style-name="artikel_kop_titel"><text:span text:style-name="artikel_kop_label">Artikel</text:span> <text:span text:style-name="artikel_kop_nr">5:12a</text:span> Weesfietsen</text:p>
                <text:p text:style-name="al">Het is verboden om op door het college aangewezen plaatsen, in de fietsparkeervoorzieningen op de weg, een fiets, bromfiets of scooter langer dan vier weken onafgebroken te laten staan. </text:p>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voor een intekenlijst aan te bieden. </text:p>
                  </text:list-item>
                  <text:list-item text:style-override="id1-3-2-2-5-3-2-3">
                    <text:number>2.</text:number>
                    <text:p text:style-name="al">Onder een inzameling als bedoeld in het eerste lid wordt mede verstaan: het bij het aanbieden van goederen, waartoe ook worden gerekend geschreven of gedrukte stukken, dan wel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door een instelling met een CBF-keurmerk. een CBF-Certificaat of een door het CBF verstrekte Verklaring van geen bezwaar. Voor deze categorie geldt dat met een kennisgeving kan worden volstaan.</text:p>
                      </text:list-item>
                      <text:list-item text:style-override="id1-3-2-2-5-3-2-4-3-2">
                        <text:number>b.</text:number>
                        <text:p text:style-name="al">door een andere, door het college aangewezen instelling. </text:p>
                      </text:list-item>
                    </text:list>
                  </text:list-item>
                  <text:list-item text:style-override="id1-3-2-2-5-3-2-5">
                    <text:number>4.</text:number>
                    <text:p text:style-name="al">Op de vergunning is paragraaf 4.1.3.3 van de Algemene wet bestuursrecht (positieve fictieve beschikking bij niet tijdig beslissen) van toepassing </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zonder vergunning van het college te venten. </text:p>
                  </text:list-item>
                  <text:list-item text:style-override="id1-3-2-2-5-4-3-3">
                    <text:number>2.</text:number>
                    <text:p text:style-name="al">Het verbod in het eerste lid is niet van toepassing op situaties waarin wordt voorzien door artikel 5 van de Wegenverkeerswet.</text:p>
                  </text:list-item>
                  <text:list-item text:style-override="id1-3-2-2-5-4-3-4">
                    <text:number>3.</text:number>
                    <text:p text:style-name="al">Het verbod bedoeld in artikel 5:15, eerste lid, is niet van toepassing op het venten met gedrukte of geschreven stukken waarin gedachten en gevoelens worden geopenbaard.</text:p>
                  </text:list-item>
                  <text:list-item text:style-override="id1-3-2-2-5-4-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 </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de Wegenverordening Zuid-Holland.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text:p>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2-4">
                    <text:number>3.</text:number>
                    <text:p text:style-name="al">De verboden zijn niet van toepassing op situaties waarin wordt voorzien door het Wetboek van Strafrecht, de Scheepvaartverkeerswet, het Binnenvaartpolitiereglement, de Wet beheer rijkswaterstaatswerken, de Vaarwegenverordening Zuid-Holland 2015,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Vaarwegenverordening Zuid-Holland 2015, of de Landschapsverordening Zuid-Holland.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zover in de daarin geregelde onderwerpen wordt voorzien door het Binnenvaartpolitiereglement, de Wet beheer rijkswaterstaatswerken, de Vaarwegenverordening Zuid-Holland 2015 of de Landschapsverordening Zuid-Holland.</text:p>
                  </text:list-item>
                </text:list>
              </text:section>
              <text:section text:name="artikel_id1-3-2-2-5-7-5" text:style-name="artikel">
                <text:p text:style-name="artikel_kop_titel"><text:span text:style-name="artikel_kop_label">Artikel</text:span> <text:span text:style-name="artikel_kop_nr">5:27</text:span> Verbod innemen ligplaats</text:p>
                <text:list text:style-name="id1-3-2-2-5-7-5-2">
                  <text:list-item text:style-override="id1-3-2-2-5-7-5-2">
                    <text:number>1.</text:number>
                    <text:p text:style-name="al">Het is verboden een ligplaats in te nemen, te hebben of beschikbaar te stellen in strijd met het krachtens artikel 5:26, tweede lid bepaalde.</text:p>
                  </text:list-item>
                  <text:list-item text:style-override="id1-3-2-2-5-7-5-3">
                    <text:number>2.</text:number>
                    <text:p text:style-name="al">Het is verboden om met een vaartuig belemmeringen te veroorzaken of dat ten gevolge van het innemen van een ligplaats door een vaartuig belemmeringen worden veroorzaakt aan het verkeer te water of te land.</text:p>
                  </text:list-item>
                </text:list>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et beheer rijkwaterstaatswerken of de Vaarwegenverordening Zuid-Holland 2015.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et beheer rijkswaterstaatswerken of de Vaarwegenverordening Zuid-Holland 2015. </text:p>
                  </text:list-item>
                </text:list>
              </text:section>
              <text:section text:name="artikel_id1-3-2-2-5-7-9" text:style-name="artikel">
                <text:p text:style-name="artikel_kop_titel"><text:span text:style-name="artikel_kop_label">Artikel</text:span> <text:span text:style-name="artikel_kop_nr">5:31</text:span> A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section>
              <text:section text:name="artikel_id1-3-2-2-5-7-10" text:style-name="artikel">
                <text:p text:style-name="artikel_kop_titel"><text:span text:style-name="artikel_kop_label">Artikel</text:span> <text:span text:style-name="artikel_kop_nr">5:31</text:span> B Snelheid van motorvaartuigen </text:p>
                <text:list text:style-name="id1-3-2-2-5-7-10-2">
                  <text:list-item text:style-override="id1-3-2-2-5-7-10-2">
                    <text:number>1.</text:number>
                    <text:p text:style-name="al">Het is verboden om in door het college aangewezen gebied of gebieden met een gemotoriseerd vaartuig te varen, te doen of te laten varen met een hogere snelheid dan zes kilometer per uur.</text:p>
                  </text:list-item>
                  <text:list-item text:style-override="id1-3-2-2-5-7-10-3">
                    <text:number>2.</text:number>
                    <text:p text:style-name="al">Het college kan ontheffing van het verbod in het eerste lid verlenen wanneer tijdens een evenement uit veiligheidsoverwegingen een hogere vaarsnelheid is vereist. </text:p>
                  </text:list-item>
                  <text:list-item text:style-override="id1-3-2-2-5-7-10-4">
                    <text:number>3.</text:number>
                    <text:p text:style-name="al">Voor organisatoren van evenementen, bekend bij de gemeente, geldt het verbod als bedoeld in het eerste lid niet in die gevallen waarin de veiligheid gedurende de wedstrijd in het geding is.</text:p>
                  </text:list-item>
                  <text:list-item text:style-override="id1-3-2-2-5-7-10-5">
                    <text:number>4.</text:number>
                    <text:p text:style-name="al">Het bepaalde in artikel 5:31B, eerste lid, geldt niet voor zover de provinciale milieuverordening van toepassing is.</text:p>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 </text:p>
                  </text:list-item>
                  <text:list-item text:style-override="id1-3-2-2-5-8-2-3-2">
                    <text:number>-</text:number>
                    <text:p text:style-name="al">bromfiets: hetgeen daaronder wordt verstaan in artikel 1, eerste lid onder e, van de Wegenverkeerswet 1994. </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als bedoeld in artikel 5:31 a, onderdeel 1 of een bromfiets als bedoeld in artikel 5:31a, onderdeel 2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college kan terreinen aanwijzen waarvoor dit verbod niet van toepassing is. Het college kan daarbij nadere regels stellen voor het gebruik van deze terreinen: </text:p>
                    <text:list text:style-name="id1-3-2-2-5-8-3-3-3">
                      <text:list-item text:style-override="id1-3-2-2-5-8-3-3-3-1">
                        <text:number>a.</text:number>
                        <text:p text:style-name="al">in het belang van het voorkomen of beperken van overlast; </text:p>
                      </text:list-item>
                      <text:list-item text:style-override="id1-3-2-2-5-8-3-3-3-2">
                        <text:number>b.</text:number>
                        <text:p text:style-name="al">in het belang van de bescherming van het uiterlijk aanzien van de omgeving en ter bescherming van andere milieuwaarden; </text:p>
                      </text:list-item>
                      <text:list-item text:style-override="id1-3-2-2-5-8-3-3-3-3">
                        <text:number>c.</text:number>
                        <text:p text:style-name="al">in het belang van de veiligheid van de deelnemers van de in het eerste lid bedoelde wedstrijden en ritten of van het publiek. </text:p>
                      </text:list-item>
                    </text:list>
                  </text:list-item>
                  <text:list-item text:style-override="id1-3-2-2-5-8-3-4">
                    <text:number>3.</text:number>
                    <text:p text:style-name="al">Voor de toepassing van het eerste lid wordt onder weg verstaan wat artikel 1 van de Wegenverkeerswet 1994 daaronder verstaat. </text:p>
                  </text:list-item>
                  <text:list-item text:style-override="id1-3-2-2-5-8-3-5">
                    <text:number>4.</text:number>
                    <text:p text:style-name="al">Het verbod in het eerste lid is niet van toepassing op situaties waarin wordt voorzien door de Wet milieubeheer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als bedoeld in artikel 5:31, onderdeel 1, een bromfiets als bedoeld in artikel 5:31 onderdeel 2 , een fiets of een paard. </text:p>
                  </text:list-item>
                  <text:list-item text:style-override="id1-3-2-2-5-8-4-3">
                    <text:number>2.</text:number>
                    <text:p text:style-name="al">Het college kan terreinen aanwijzen waarvoor het in het eerste lid gestelde verbod niet van toepassing is. Het college kan daarbij nadere regels stellen voor het gebruik van deze terreinen: </text:p>
                    <text:list text:style-name="id1-3-2-2-5-8-4-3-3">
                      <text:list-item text:style-override="id1-3-2-2-5-8-4-3-3-1">
                        <text:number>a.</text:number>
                        <text:p text:style-name="al">het voorkomen van overlast; </text:p>
                      </text:list-item>
                      <text:list-item text:style-override="id1-3-2-2-5-8-4-3-3-2">
                        <text:number>b.</text:number>
                        <text:p text:style-name="al">in het belang van de bescherming van natuur- of milieuwaarden; </text:p>
                      </text:list-item>
                      <text:list-item text:style-override="id1-3-2-2-5-8-4-3-3-3">
                        <text:number>c.</text:number>
                        <text:p text:style-name="al">in het belang van de veiligheid van het publiek. </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 </text:p>
                  </text:list-item>
                  <text:list-item text:style-override="id1-3-2-2-5-8-4-7">
                    <text:number>6.</text:number>
                    <text:p text:style-name="al">Op de ontheffing is paragraaf 4.1.3.3 van de Algemene wet bestuursrecht (positieve fictieve beschikking bij niet tijdig beslissen) niet van toepassing. </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2:11, tweede lid, 2:12,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opsporingsambtenaren van de politie en de handhavers APV. </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Leiderdorp 2014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Leiderdorp 2019</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4 maart 2019,</text:span></text:p>
          </text:section>
          <text:section text:name="ondertekening_id1-3-2-3-2">
            <text:p><text:span text:style-name="functie"/></text:p>
            <text:p><text:span text:style-name="functie"/></text:p>
            <text:p><text:span text:style-name="functie">de griffier, </text:span></text:p>
            <text:p><text:span text:style-name="functie">de heer B.A.M. Rijsbergen </text:span></text:p>
          </text:section>
          <text:section text:name="ondertekening_id1-3-2-3-3">
            <text:p><text:span text:style-name="functie"/></text:p>
            <text:p><text:span text:style-name="functie">de voorzitter,</text:span></text:p>
            <text:p><text:span text:style-name="functie">mevrouw L.M. Driessen-Jan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801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iderdorp houdende regels omtrent openbare orde en veiligheid Algemene plaatselijke verordening gemeente Leiderdor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018</meta:user-defined>
    <meta:user-defined meta:name="OVERHEIDop.GmbID/DC.identifier">gmb-2019-58018</meta:user-defined>
    <meta:user-defined meta:name="OVERHEID.TaxonomieBeleidsagenda/OVERHEID.category">Openbare orde en veiligheid | Organisatie en beleid</meta:user-defined>
    <meta:user-defined meta:name="OVERHEID.Gemeente/DC.spatial">Leiderdorp</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01C7318747</meta:user-defined>
    <meta:user-defined meta:name="DCTERMS.alternative">Algemene plaatselijke verordening Leiderdorp 2019</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xs:date/OVERHEIDop.startdatum">2019-03-15</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betreftRegeling">CVDR622270_1</meta:user-defined>
    <meta:user-defined meta:name="OVERHEIDop.versieInformatie"/>
  </office:meta>
</office:document-meta>
</file>